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1" svg:font-family="'Liberation Sans'" style:font-family-generic="swiss"/>
    <style:font-face style:name="Pica10 BT" svg:font-family="'Pica10 BT'" style:font-pitch="fixed"/>
    <style:font-face style:name="Pica10 BT1" svg:font-family="'Pica10 BT'" style:font-adornments="Roman" style:font-pitch="fixed"/>
    <style:font-face style:name="Nimbus Mono L" svg:font-family="'Nimbus Mono L'" style:font-family-generic="modern" style:font-pitch="fixed"/>
    <style:font-face style:name="Liberation Serif1" svg:font-family="'Liberation Serif'" style:font-family-generic="modern" style:font-pitch="variable"/>
    <style:font-face style:name="Nimbus Mono L1" svg:font-family="'Nimbus Mono L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text-properties style:font-name="Pica10 BT" fo:font-size="10pt" fo:language="en" fo:country="US" style:font-size-asian="10pt" style:font-size-complex="10pt"/>
    </style:style>
    <style:style style:name="P4" style:family="paragraph" style:parent-style-name="Standard">
      <style:text-properties style:font-name="Pica10 BT" fo:font-size="10pt" fo:language="en" fo:country="US" fo:background-color="transparent" style:font-size-asian="10pt" style:font-size-complex="10pt"/>
    </style:style>
    <style:style style:name="P5" style:family="paragraph" style:parent-style-name="Standard">
      <style:text-properties style:font-name="Pica10 BT" fo:font-size="10pt" fo:language="en" fo:country="US" style:text-underline-style="none" style:font-size-asian="10pt" style:font-size-complex="10pt"/>
    </style:style>
    <style:style style:name="P6" style:family="paragraph" style:parent-style-name="Standard">
      <style:text-properties style:font-name="Pica10 BT" fo:font-size="10pt" fo:language="en" fo:country="US" style:text-underline-style="none" fo:background-color="transparent" style:font-size-asian="10pt" style:font-size-complex="10pt"/>
    </style:style>
    <style:style style:name="P7" style:family="paragraph" style:parent-style-name="Standard">
      <style:paragraph-properties fo:break-before="page"/>
      <style:text-properties style:font-name="Pica10 BT" fo:font-size="10pt" fo:language="en" fo:country="US" style:font-size-asian="10pt" style:font-size-complex="10pt"/>
    </style:style>
    <style:style style:name="P8" style:family="paragraph" style:parent-style-name="Standard">
      <style:paragraph-properties fo:break-before="page"/>
      <style:text-properties style:font-name="Pica10 BT" fo:font-size="10pt" fo:language="en" fo:country="US" fo:background-color="transparen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ff0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25"/><text:span text:style-name="T4"><text:s text:c="6"/>Addendum</text:span></text:p>
      <text:p text:style-name="P4"/>
      <text:p text:style-name="P4"><text:s text:c="31"/>MAI 2000 and MAI 3000</text:p>
      <text:p text:style-name="P3"/>
      <text:p text:style-name="P3"><text:s text:c="31"/>Diagnostics Program Changes</text:p>
      <text:p text:style-name="P3"/>
      <text:p text:style-name="P3"><text:s text:c="31"/>BOSS/IX Level 7.3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2"/>September 1987 <text:s text:c="51"/>M6204A</text:p>
      <text:p text:style-name="P3"><text:s text:c="2"/>006204-001</text:p>
      <text:p text:style-name="P7"/>
      <text:p text:style-name="P3"/>
      <text:p text:style-name="P3"/>
      <text:p text:style-name="P3"/>
      <text:p text:style-name="P3"/>
      <text:p text:style-name="P3"><text:s text:c="36"/><text:span text:style-name="T3">PAGE STATUS</text:span></text:p>
      <text:p text:style-name="P3"/>
      <text:p text:style-name="P3"/>
      <text:p text:style-name="P3"><text:s text:c="30"/>Page Nunber <text:s text:c="14"/>Effective Date</text:p>
      <text:p text:style-name="P3"/>
      <text:p text:style-name="P3"><text:s text:c="2"/>Title <text:s text:c="48"/>September 1987</text:p>
      <text:p text:style-name="P3"/>
      <text:p text:style-name="P3"><text:s text:c="2"/>Page Status <text:s text:c="16"/>iii/iv <text:s text:c="19"/>September 1987</text:p>
      <text:p text:style-name="P3"/>
      <text:p text:style-name="P3"><text:s text:c="2"/>Table of Contents <text:s text:c="10"/>v/vi <text:s text:c="21"/>September 1987</text:p>
      <text:p text:style-name="P3"/>
      <text:p text:style-name="P3"><text:s text:c="2"/>Preface <text:s text:c="20"/>vii/viii <text:s text:c="17"/>September 1987</text:p>
      <text:p text:style-name="P5"/>
      <text:p text:style-name="P5"><text:s text:c="2"/>Change Overview <text:s text:c="12"/>ix through x <text:s text:c="13"/>September 1987</text:p>
      <text:p text:style-name="P5"/>
      <text:p text:style-name="P5"><text:s text:c="2"/>Section 1 <text:s text:c="18"/>1-1 through 1-4 <text:s text:c="10"/>September 1987</text:p>
      <text:p text:style-name="P5"/>
      <text:p text:style-name="P5"><text:s text:c="2"/>Section 2 <text:s text:c="18"/>2-1 through 2-10 <text:s text:c="9"/>September 1987</text:p>
      <text:p text:style-name="P5"/>
      <text:p text:style-name="P5"><text:s text:c="2"/>Section 3 <text:s text:c="18"/>3-1 through 3-8 <text:s text:c="10"/>September 1987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67"/>page iii/iv</text:p>
      <text:p text:style-name="P7"/>
      <text:p text:style-name="P3"/>
      <text:p text:style-name="P3"><text:s text:c="32"/>TABLE OF CONTENTS</text:p>
      <text:p text:style-name="P3"/>
      <text:p text:style-name="P3"/>
      <text:p text:style-name="P3"><text:s text:c="72"/>Page</text:p>
      <text:p text:style-name="P4"><text:s/>CHANGE OVERVIEW</text:p>
      <text:p text:style-name="P4"/>
      <text:p text:style-name="P4"><text:s/>Diagnostic Changes . . . . . . . . . . . . . . . . . . . . . . . . <text:s text:c="4"/>ix</text:p>
      <text:p text:style-name="P4"/>
      <text:p text:style-name="P3"/>
      <text:p text:style-name="P3"><text:s/>SECTION 1</text:p>
      <text:p text:style-name="P3"/>
      <text:p text:style-name="P3"><text:s/>1.0 <text:s text:c="6"/>Change Summary . . . . . . . . . . . . . . . . . . . . . <text:s text:c="4"/>1-1</text:p>
      <text:p text:style-name="P3"/>
      <text:p text:style-name="P3"/>
      <text:p text:style-name="P3"><text:s/>SECTION 2</text:p>
      <text:p text:style-name="P3"/>
      <text:p text:style-name="P3"><text:s text:c="2"/>2.0 <text:s text:c="6"/>Detailed DUTIL Changes Description. . . . . . . . . . . <text:s text:c="4"/>2-1</text:p>
      <text:p text:style-name="P3"><text:s text:c="2"/>2.1 <text:s text:c="6"/>Extrapolation . . . . . . . . . . . . . . . . . . . . . <text:s text:c="4"/>2-1</text:p>
      <text:p text:style-name="P3"><text:s text:c="2"/>2.2 <text:s text:c="6"/>EXTRAP<text:span text:style-name="T4">OLATE Command . . . . . . . . . . . . . . . . . . <text:s text:c="4"/>2-4</text:span></text:p>
      <text:p text:style-name="P3"><text:s text:c="2"/>2.3 <text:s text:c="6"/>GET and PUT Functions . . . . . . . . . . . . . . . . . <text:s text:c="4"/>2-5</text:p>
      <text:p text:style-name="P3"><text:s text:c="2"/>2.3.1 <text:s text:c="6"/>GET Command . . . . . . . . . . . . . . . . . . . . . <text:s text:c="4"/>2-5</text:p>
      <text:p text:style-name="P3"><text:s text:c="2"/>2.3.2 <text:s text:c="6"/>PUT Command . . . . . . . . . . . . . . . . . . . . . <text:s text:c="4"/>2-5</text:p>
      <text:p text:style-name="P3"><text:s text:c="2"/>2.4 <text:s text:c="6"/>MBLOCK Conmand <text:s/>. . . . . . . . . . . . . . . . . . . . <text:s text:c="4"/>2-6</text:p>
      <text:p text:style-name="P3"><text:s text:c="2"/>2.5 <text:s text:c="6"/>LBLOCK Command <text:s/>. . . . . . . . . . . . . . . . . . . . <text:s text:c="4"/>2.6</text:p>
      <text:p text:style-name="P3"><text:s text:c="2"/>2.6 <text:s text:c="6"/>SETBLOCK Command <text:s/>. . . . . . . . . . . . . . . . . . . <text:s text:c="4"/>2-7</text:p>
      <text:p text:style-name="P3"><text:s text:c="2"/>2.7 <text:s text:c="6"/>Combining With Other Commands . . . . . . . . . . . . . <text:s text:c="4"/>2-8</text:p>
      <text:p text:style-name="P3"><text:s text:c="2"/>2.7.1 <text:s text:c="6"/>Combining GET, PUT, and BLOCK Commands <text:s/>. . . . . . . <text:s text:c="4"/>2-8</text:p>
      <text:p text:style-name="P3"><text:s text:c="2"/>2.7.2 <text:s text:c="6"/>Specifying Different Data To Be Written To A Block. . <text:s text:c="4"/>2-8</text:p>
      <text:p text:style-name="P3"><text:s text:c="2"/>2.8 <text:s text:c="6"/>Read and Write Retries <text:s/>. . . . . . . . . . . . . . . . <text:s text:c="4"/>2-9</text:p>
      <text:p text:style-name="P3"><text:s text:c="2"/>2.8.1 <text:s text:c="6"/>DUTIL Retries . . . . . . . . . . . . . . . . . . . . <text:s text:c="4"/>2-9</text:p>
      <text:p text:style-name="P3"><text:s text:c="2"/>2.8.2 <text:s text:c="6"/>Controller Retries <text:s/>. . . . . . . . . . . . . . . . . <text:s text:c="4"/>2-9</text:p>
      <text:p text:style-name="P3"><text:s text:c="2"/>2.9 <text:s text:c="6"/>Specifying The Sector Count . . . . . . . . . . . . . . <text:s text:c="4"/>2-10</text:p>
      <text:p text:style-name="P3"/>
      <text:p text:style-name="P3"/>
      <text:p text:style-name="P3"><text:s text:c="2"/>SECTION 3</text:p>
      <text:p text:style-name="P3"/>
      <text:p text:style-name="P3"><text:s text:c="2"/>3.0 <text:s text:c="6"/>DUTIL Examples <text:s/>. . . . . . . . . . . . . . . . . . . . <text:s text:c="4"/>3-1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67"/>page v/vi</text:p>
      <text:p text:style-name="P7"/>
      <text:p text:style-name="P3"/>
      <text:p text:style-name="P3"/>
      <text:p text:style-name="P3"><text:s text:c="14"/><text:span text:style-name="T4"><text:s text:c="24"/>PREFACE</text:span></text:p>
      <text:p text:style-name="P4"/>
      <text:p text:style-name="P4"/>
      <text:p text:style-name="P4"><text:s text:c="2"/>This document is an addendum to the MAI 3000 Diagnostics and Error Log Manual,</text:p>
      <text:p text:style-name="P4"><text:s text:c="2"/>M6204, and describes the differences between BOSS/IX Level 7.2x and Level 7.3A</text:p>
      <text:p text:style-name="P4"><text:s text:c="2"/>diagnostics. <text:s/>The information contained herein is also applicable to the MAI</text:p>
      <text:p text:style-name="P4"><text:s text:c="2"/>2000 diagnostics, when running BOSS/IX Level 7.3A.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67"/>page vii/viii</text:p>
      <text:h text:style-name="P2" text:outline-level="1">CHANGE OVERVIEW</text:h>
      <text:p text:style-name="P3"/>
      <text:p text:style-name="P3"><text:s text:c="15"/>Diagnostic Changes: 7.2x to 7.3A</text:p>
      <text:p text:style-name="P3"/>
      <text:p text:style-name="P3"/>
      <text:p text:style-name="P3"/>
      <text:p text:style-name="P3"/>
      <text:p text:style-name="P3"><text:s text:c="2"/>The following reflects the changes and improvements that were made</text:p>
      <text:p text:style-name="P3"><text:s text:c="2"/>to the 7.3A Diagnostics with relation to the 7.2 product of Diagnostics.</text:p>
      <text:p text:style-name="P3"/>
      <text:p text:style-name="P3"><text:s text:c="2"/>-The 7.3A Diagnostics are installable on to a Winchester Disk on an</text:p>
      <text:p text:style-name="P3"><text:s text:c="3"/>MAI 2000 from tape.</text:p>
      <text:p text:style-name="P3"/>
      <text:p text:style-name="P3"><text:s text:c="2"/>-The Functional Select Test programs of the 7.3A Diagnostics now require</text:p>
      <text:p text:style-name="P3"><text:s text:c="3"/>that they be <text:s/>enabled by the SERVICE command</text:p>
      <text:p text:style-name="P3"/>
      <text:p text:style-name="P3"><text:s text:c="2"/>-All of the programs which were once in UTIL are now contained in EXEC.</text:p>
      <text:p text:style-name="P3"/>
      <text:p text:style-name="P3"><text:s text:c="2"/>-The ESD tape now contains both the ESD and DIA programs.</text:p>
      <text:p text:style-name="P3"/>
      <text:p text:style-name="P3"><text:s text:c="2"/>-7.3A Diagnostics now support MTS bootstrap.</text:p>
      <text:p text:style-name="P3"/>
      <text:p text:style-name="P3"><text:s text:c="2"/>-The directory size of the 7.3A Diagnostic partition was increased.</text:p>
      <text:p text:style-name="P3"/>
      <text:p text:style-name="P3"><text:s text:c="2"/>-The following changes appeared in EXEC:</text:p>
      <text:p text:style-name="P3"><text:s text:c="4"/>-<text:span text:style-name="T4">Command <text:s/>line, entry improved.</text:span></text:p>
      <text:p text:style-name="P3"><text:s text:c="4"/>-System is sized for controllers when EXEC is loaded before prompt</text:p>
      <text:p text:style-name="P3"><text:s text:c="5"/>appears.</text:p>
      <text:p text:style-name="P3"><text:s text:c="4"/>-Tape commands are not supported on the floppy versions of EXEC.</text:p>
      <text:p text:style-name="P3"><text:s text:c="4"/>-The WHEREIS <text:s/>command was added for <text:s/>locating controllers.</text:p>
      <text:p text:style-name="P3"><text:s text:c="4"/>-Corrected Serial Number for special MAIBF number.</text:p>
      <text:p text:style-name="P3"><text:s text:c="4"/>-Corrected overlap problem when moving EXEC.</text:p>
      <text:p text:style-name="P3"><text:s text:c="4"/>-Displays the software copyright notice on system boot.</text:p>
      <text:p text:style-name="P3"><text:s text:c="4"/>-Both MAI 2000 and MAI 3000 programs on one Diagnostic tape.</text:p>
      <text:p text:style-name="P3"><text:s text:c="4"/>-a<text:span text:style-name="T4"> 'skip ' message <text:s/>is displayed on loading from a tape when passing</text:span></text:p>
      <text:p text:style-name="P3"><text:s text:c="5"/>a file that is not of the current system.</text:p>
      <text:p text:style-name="P3"><text:s text:c="4"/>-The MTS loader timeout was lengthened.</text:p>
      <text:p text:style-name="P3"><text:s text:c="4"/>-Added a delay to MCS <text:s/>skip file for -044 firmware workaround.</text:p>
      <text:p text:style-name="P3"><text:s text:c="4"/>-changed the name of the following commands: RESET to SRESET, FORMAT</text:p>
      <text:p text:style-name="P3"><text:s text:c="6"/>to DFMT, VERIFY to DVFY, ECC to PRINTECC.</text:p>
      <text:p text:style-name="P3"><text:s text:c="4"/>-Changed the serial number check to handle ASCII characters.</text:p>
      <text:p text:style-name="P3"><text:s text:c="4"/>-Modified the SSN display for compatibility with future MDS.</text:p>
      <text:p text:style-name="P3"/>
      <text:p text:style-name="P3"><text:s text:c="2"/>-The following changes appeared in WDC:</text:p>
      <text:p text:style-name="P3"><text:s text:c="4"/>-Renamed <text:s/>to DISK.</text:p>
      <text:p text:style-name="P3"><text:s text:c="4"/>-The sizing routine was improved to better size the system for all</text:p>
      <text:p text:style-name="P3"><text:s text:c="5"/>controllers and <text:s/>disks.</text:p>
      <text:p text:style-name="P3"><text:s text:c="4"/>-The commands LUNIT. <text:s/>INQUIRE and SETBLOCK were added.</text:p>
      <text:p text:style-name="P3"><text:s text:c="4"/>-Corrected Stop/Start test for operation with a Maxtor 85.</text:p>
      <text:p text:style-name="P3"><text:s text:c="4"/>-Modified 'begin<text:span text:style-name="T4">'</text:span> table for universal tape.</text:p>
      <text:p text:style-name="P3"/>
      <text:p text:style-name="P3"><text:s text:c="2"/>-The following changes appeared in WDCFS:</text:p>
      <text:p text:style-name="P3"><text:s text:c="4"/>-Renamed to DISKFS.</text:p>
      <text:p text:style-name="P3"><text:s text:c="4"/>-The sizing routine was improved to better size the system for all</text:p>
      <text:p text:style-name="P4"><text:s text:c="5"/>controllers and disks.</text:p>
      <text:p text:style-name="P4"><text:s text:c="4"/>-The commands LUNIT, INQUIRE and SETBLOCK were added.</text:p>
      <text:p text:style-name="P4"><text:s text:c="4"/>-The commands and test support for XEBEC controllers was removed.</text:p>
      <text:p text:style-name="P4"><text:s text:c="4"/>-Added detection for invalid entry for BLOCK and RETRY commands.</text:p>
      <text:p text:style-name="P4"><text:s text:c="4"/>-Modified 'begin' table for universal tape.</text:p>
      <text:p text:style-name="P4"/>
      <text:p text:style-name="P4"/>
      <text:p text:style-name="P4"><text:s text:c="68"/>page ix</text:p>
      <text:p text:style-name="P8"/>
      <text:p text:style-name="P3"/>
      <text:p text:style-name="P3"/>
      <text:p text:style-name="P4"><text:s text:c="2"/>-The following changes appeared in DUTIL:</text:p>
      <text:p text:style-name="P4"><text:s text:c="3"/>-The sizing routine mas improved to better size the system for all</text:p>
      <text:p text:style-name="P3"><text:s text:c="4"/>controllers and disks.</text:p>
      <text:p text:style-name="P3"><text:s text:c="3"/>-The <text:s/>commands LUNIT,<text:span text:style-name="T4"> INQUIRE and SETBLOCK were added.</text:span></text:p>
      <text:p text:style-name="P3"><text:s text:c="3"/>-Added det<text:span text:style-name="T4">ection for invalid entry of decimal parameters.</text:span></text:p>
      <text:p text:style-name="P3"><text:s text:c="3"/>-Changed BFI to match LARL for WDC firmware.</text:p>
      <text:p text:style-name="P3"><text:s text:c="3"/>-Enhanced IBLOCK to provide feedback of GET/PUT.</text:p>
      <text:p text:style-name="P3"><text:s text:c="3"/>-<text:span text:style-name="T4">Added warning that entry of defects by sector should be avoided</text:span></text:p>
      <text:p text:style-name="P3"><text:s text:c="4"/>except for Rodime manufacturing defects.</text:p>
      <text:p text:style-name="P3"><text:s text:c="3"/>-Modified 'begin' table for universal tape.</text:p>
      <text:p text:style-name="P3"><text:s text:c="3"/>-Corrected edit bug in format option 1.</text:p>
      <text:p text:style-name="P3"/>
      <text:p text:style-name="P3"><text:s text:c="2"/>-The following changes appeared in 4WAY:</text:p>
      <text:p text:style-name="P3"><text:s text:c="3"/>-Corrected to properly handle the Console on an B-Way port.</text:p>
      <text:p text:style-name="P3"><text:s text:c="3"/>-Fixed test 15 so that the terminals are not left in the XOFF</text:p>
      <text:p text:style-name="P3"><text:s text:c="4"/>condition.</text:p>
      <text:p text:style-name="P3"/>
      <text:p text:style-name="P3"><text:s text:c="2"/>-The following changes appeared in EWFS:</text:p>
      <text:p text:style-name="P3"><text:s text:c="3"/>-Corrected timeout for large word counts for REMOTE.</text:p>
      <text:p text:style-name="P3"/>
      <text:p text:style-name="P3"><text:s text:c="2"/>-The following changes appeared in FDFS:</text:p>
      <text:p text:style-name="P4"><text:s text:c="3"/>-Reallocated buffer space to accomodate larger EXEC</text:p>
      <text:p text:style-name="P3"/>
      <text:p text:style-name="P3"><text:s text:c="2"/>-The Floating Point Coprocessor Logic Test (FPCP ) was removed from</text:p>
      <text:p text:style-name="P3"><text:s text:c="3"/>7.3A D iagnostics package.</text:p>
      <text:p text:style-name="P3"/>
      <text:p text:style-name="P3"><text:s text:c="2"/>-The following changes appeared in LAN:</text:p>
      <text:p text:style-name="P3"><text:s text:c="3"/>-Lengthened the timeout on <text:s/>the sender <text:s/>for <text:s/>the Master/Slave Test.</text:p>
      <text:p text:style-name="P3"/>
      <text:p text:style-name="P3"><text:s text:c="2"/>-The following changes appeared in MCS:</text:p>
      <text:p text:style-name="P3"><text:s text:c="3"/>-Corrected the IOPB processing buffer location.</text:p>
      <text:p text:style-name="P3"/>
      <text:p text:style-name="P3"><text:s text:c="2"/>-The following changes appeared in MTS:</text:p>
      <text:p text:style-name="P3"><text:s text:c="3"/>-Corrected the Bus Master Parity Error for proper operation on Eagle</text:p>
      <text:p text:style-name="P3"><text:s text:c="4"/>Phoenix.</text:p>
      <text:p text:style-name="P3"/>
      <text:p text:style-name="P3"><text:s text:c="2"/>-The following changes appeared in PIT:</text:p>
      <text:p text:style-name="P3"><text:s text:c="3"/>-Improved the operation of the INT_FACE command.</text:p>
      <text:p text:style-name="P3"/>
      <text:p text:style-name="P3"><text:s text:c="2"/>-The following changes appeared in SCC:</text:p>
      <text:p text:style-name="P3"><text:s text:c="3"/>-Tests 4-6 and 9 were changed to allow for running with the Cache</text:p>
      <text:p text:style-name="P3"><text:s text:c="4"/>in the MAI 3000.</text:p>
      <text:p text:style-name="P3"/>
      <text:p text:style-name="P3"><text:s text:c="2"/>-The following changes appeared in SIT:</text:p>
      <text:p text:style-name="P3"><text:s text:c="3"/>-Added support to test a line printer.</text:p>
      <text:p text:style-name="P3"><text:s text:c="3"/>-Removed all references to unsupported PMMU mask and FPCP task.</text:p>
      <text:p text:style-name="P3"><text:s text:c="3"/>-Enhanced the tape task to test multiple files and data patterns.</text:p>
      <text:p text:style-name="P3"><text:s text:c="3"/>-Corrected I/O drivers for MTS tape.</text:p>
      <text:p text:style-name="P3"><text:s text:c="3"/>-Fixed LAN sizing routine.</text:p>
      <text:p text:style-name="P3"><text:s text:c="3"/>-<text:span text:style-name="T4">Corrected problem with word alignment for Eagle LP task.</text:span></text:p>
      <text:p text:style-name="P4"><text:s text:c="3"/>-Added support for console on any serial device.</text:p>
      <text:p text:style-name="P4"><text:s text:c="3"/>-Added check for CRT on device prior to changing console.</text:p>
      <text:p text:style-name="P4"><text:s text:c="3"/>-Corrected check routine for WD and MTS to issue SENSE after</text:p>
      <text:p text:style-name="P3"><text:span text:style-name="T4"><text:s text:c="4"/></text:span>completing current command cycle.</text:p>
      <text:p text:style-name="P3"/>
      <text:p text:style-name="P3"/>
      <text:p text:style-name="P4"><text:s text:c="68"/>page x</text:p>
      <text:p text:style-name="P7"><text:s text:c="37"/>SECTION 1</text:p>
      <text:p text:style-name="P3"/>
      <text:p text:style-name="P3"/>
      <text:p text:style-name="P3"/>
      <text:h text:style-name="Heading_20_1" text:outline-level="1">Changes for Disk related diagnostics...... <text:s text:c="6"/>7.3A*12 <text:s text:c="6"/>09/16/87</text:h>
      <text:p text:style-name="P3"/>
      <text:p text:style-name="P3"/>
      <text:p text:style-name="P3"><text:s text:c="2"/>General to the programs <text:s/>&lt;DISK, DISKFS and DUTIL )</text:p>
      <text:p text:style-name="P4"/>
      <text:p text:style-name="P4"><text:s text:c="2"/>The following changes were made to the Disk diagnostics, reflected</text:p>
      <text:p text:style-name="P3"><text:s text:c="2"/>in the 7312 and earlier diagnostic release.</text:p>
      <text:p text:style-name="P3"/>
      <text:p text:style-name="P3"><text:s text:c="2"/>This document contains three sections, 1) a summary of the changes to</text:p>
      <text:p text:style-name="P3"><text:s text:c="2"/>the disk diagnostics* 2) Further detail on new<text:span text:style-name="T4"> commands,</text:span></text:p>
      <text:p text:style-name="P3"><text:s text:c="2"/>and 3) examples.</text:p>
      <text:p text:style-name="P3"/>
      <text:p text:style-name="P3"><text:s text:c="2"/>1.O <text:s text:c="3"/>CHANGE <text:s/>SUMMARY</text:p>
      <text:p text:style-name="P3"/>
      <text:p text:style-name="P3"/>
      <text:p text:style-name="P3"><text:s text:c="2"/>General changes:</text:p>
      <text:p text:style-name="P3"/>
      <text:p text:style-name="P3"><text:s text:c="12"/>o <text:s text:c="3"/>Initialization of the diagnostics include sizing the</text:p>
      <text:p text:style-name="P3"><text:s text:c="17"/>system for attached controllers found in the system.</text:p>
      <text:p text:style-name="P3"><text:s text:c="17"/>Sizing includes identifying the disk drives attached</text:p>
      <text:p text:style-name="P3"><text:s text:c="17"/>to the controllers, and displaying results of the sizing</text:p>
      <text:p text:style-name="P3"/>
      <text:p text:style-name="P3"><text:s text:c="12"/>o <text:s/><text:span text:style-name="T4"><text:s text:c="2"/>A quick controller test is performed during diagnostic</text:span></text:p>
      <text:p text:style-name="P3"><text:s text:c="17"/>initialization and the results of the test are displayed</text:p>
      <text:p text:style-name="P3"><text:s text:c="17"/>with the sizing display.</text:p>
      <text:p text:style-name="P3"/>
      <text:p text:style-name="P3"><text:s text:c="12"/>o <text:s text:c="3"/>New Commands and functionality.</text:p>
      <text:p text:style-name="P3"><text:s text:c="12"/>o <text:s text:c="3"/>New use of decimal command arguments for some commands</text:p>
      <text:p text:style-name="P3"><text:s text:c="12"/>o <text:s text:c="3"/>Changed <text:s/>interrupt processing control</text:p>
      <text:p text:style-name="P3"><text:s text:c="12"/>o <text:s text:c="3"/>Automatic test of overlap seek for single board</text:p>
      <text:p text:style-name="P3"><text:s text:c="17"/>controllers.</text:p>
      <text:p text:style-name="P3"><text:s text:c="12"/>o <text:s text:c="3"/>Changed the process and arguments of some commands.</text:p>
      <text:p text:style-name="P3"><text:s text:c="12"/>o <text:s text:c="3"/>Error messages for bad unit status were changed to</text:p>
      <text:p text:style-name="P3"><text:s text:c="17"/>indicate that the data is logical cylinder and head</text:p>
      <text:p text:style-name="P3"><text:s text:c="17"/>so that the data is not incorrectly assumed to be</text:p>
      <text:p text:style-name="P3"><text:s text:c="17"/>the actual physical cylinder <text:s/>and head. <text:s/>See the</text:p>
      <text:p text:style-name="P3"><text:s text:c="17"/>difference in Examples 1 and 2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67"/>page <text:s/>1-1</text:p>
      <text:p text:style-name="P7"/>
      <text:p text:style-name="P3"/>
      <text:p text:style-name="P3"/>
      <text:p text:style-name="P3"/>
      <text:h text:style-name="Heading_20_1" text:outline-level="1">NEW DUTIL COMMANDS</text:h>
      <text:p text:style-name="P3"><text:s text:c="2"/>------------------</text:p>
      <text:p text:style-name="P3"/>
      <text:p text:style-name="P3"><text:s text:c="4"/>LUNIT <text:s/>: <text:s text:c="2"/>Select a <text:s/>logical unit 0 - 7. <text:s text:c="2"/>Updates the WD<text:span text:style-name="T4">C to</text:span></text:p>
      <text:p text:style-name="P4"><text:s text:c="15"/>test and the unit on the WDC.</text:p>
      <text:p text:style-name="P4"/>
      <text:p text:style-name="P4"><text:s text:c="4"/>INQUIRE <text:s text:c="3"/>To size and display disk subsystem at any time</text:p>
      <text:p text:style-name="P3"/>
      <text:p text:style-name="P3"><text:s text:c="4"/>SETBLOCK <text:s text:c="2"/>To specify a decimal block number for next command</text:p>
      <text:p text:style-name="P3"><text:s text:c="15"/>as opposed to specifying cylinder,<text:span text:style-name="T4">* head and sector.</text:span></text:p>
      <text:p text:style-name="P3"><text:s text:c="4"/>GET n <text:s text:c="5"/>To read a decimal block n. <text:s/>If no n, read the last</text:p>
      <text:p text:style-name="P3"><text:s text:c="15"/>block selected</text:p>
      <text:p text:style-name="P3"><text:s text:c="4"/>PUT n<text:span text:style-name="T4"> <text:s text:c="5"/>To write data to the disk to decimal block n. <text:s/>If no</text:span></text:p>
      <text:p text:style-name="P3"><text:s text:c="15"/>n,<text:span text:style-name="T4"> write to the last selected block. <text:s/>Data read by</text:span></text:p>
      <text:p text:style-name="P3"><text:s text:c="15"/><text:span text:style-name="T4">a <text:s/>previous GET is what is written. <text:s/>If no get preceeds</text:span></text:p>
      <text:p text:style-name="P3"><text:s text:c="15"/>the PUT, data written is what is in the write buffer.</text:p>
      <text:p text:style-name="P3"/>
      <text:p text:style-name="P3"><text:s text:c="4"/>MBLDCK n <text:s text:c="2"/>To specify the maximum block to read for the IBLOCK</text:p>
      <text:p text:style-name="P3"><text:s text:c="15"/>command.</text:p>
      <text:p text:style-name="P3"/>
      <text:p text:style-name="P3"><text:s text:c="4"/>IBLOCK n <text:s text:c="2"/>To specify the increment amount and begin a test</text:p>
      <text:p text:style-name="P3"><text:s text:c="15"/>loop. <text:s/>The starting block is specified by the GET</text:p>
      <text:p text:style-name="P3"><text:s text:c="15"/>command. the ending block is specified by the</text:p>
      <text:p text:style-name="P3"><text:s text:c="15"/>MBLDCK <text:s/>command. <text:s/>To do a get and put to the disk</text:p>
      <text:p text:style-name="P3"><text:s text:c="15"/>enter <text:s/>the following commands in <text:s/>sequence:</text:p>
      <text:p text:style-name="P3"><text:s text:c="15"/>MBLOCKi GET n, PUT, IBLOCK n.</text:p>
      <text:p text:style-name="P3"/>
      <text:p text:style-name="P3"><text:s text:c="4"/>EXTRAP n <text:s text:c="2"/>To extrapolate <text:s/>(translate) a decimal block number.</text:p>
      <text:p text:style-name="P3"><text:s text:c="15"/>Use this command to translate any decimal block</text:p>
      <text:p text:style-name="P3"><text:s text:c="15"/>number, and display the translated values in decimal</text:p>
      <text:p text:style-name="P3"><text:s text:c="15"/>on the console for the blocks surrounding the</text:p>
      <text:p text:style-name="P3"><text:s text:c="15"/>block number.</text:p>
      <text:p text:style-name="P3"/>
      <text:p text:style-name="P3"/>
      <text:p text:style-name="P3"/>
      <text:p text:style-name="P3"/>
      <text:p text:style-name="P3"/>
      <text:p text:style-name="P3"><text:s text:c="67"/>page <text:s/>1-2</text:p>
      <text:p text:style-name="P7"/>
      <text:p text:style-name="P3"/>
      <text:h text:style-name="Heading_20_1" text:outline-level="1">COMMANDS CHANGES</text:h>
      <text:p text:style-name="P3"><text:s text:c="2"/>----------------</text:p>
      <text:p text:style-name="P4"/>
      <text:p text:style-name="P4"><text:s text:c="2"/>BLOCK n <text:s text:c="7"/>Translate and display data from decimal block n.</text:p>
      <text:p text:style-name="P4"><text:s text:c="17"/>Used to be hex block n. <text:s/>(DUTIL and WDAFS )</text:p>
      <text:p text:style-name="P4"/>
      <text:p text:style-name="P4"><text:s text:c="2"/>RETRY n <text:s text:c="7"/>Specify the number of retries desired for the GET</text:p>
      <text:p text:style-name="P4"><text:s text:c="17"/>and PUT commands in decimal. Used to be specified</text:p>
      <text:p text:style-name="P4"><text:s text:c="17"/>in hex. (DUTIL and WDAFS )</text:p>
      <text:p text:style-name="P4"/>
      <text:p text:style-name="P4"><text:s text:c="2"/>DUTIL DECIMAL COMMAND SUMMARY</text:p>
      <text:p text:style-name="P4"><text:s text:c="2"/>-----------------------------</text:p>
      <text:p text:style-name="P4"><text:s text:c="2"/>DUTIL <text:s/>commands which have decimal arguments are :</text:p>
      <text:p text:style-name="P4"/>
      <text:p text:style-name="P4"><text:s text:c="6"/>EXTRAP <text:s text:c="9"/>GET <text:s text:c="6"/>MBLOCK <text:s text:c="8"/>BLOCK</text:p>
      <text:p text:style-name="P4"><text:s text:c="6"/>RETRY <text:s text:c="10"/>PUT <text:s text:c="6"/>IBLDCK</text:p>
      <text:p text:style-name="P4"/>
      <text:p text:style-name="P4"><text:s text:c="2"/>All decimal commands default to a decimal argument. <text:s/>If you</text:p>
      <text:p text:style-name="P4"><text:s text:c="2"/>want to enter a hex argument to these (and only these decimal)</text:p>
      <text:p text:style-name="P4"><text:s text:c="2"/>commands, enter the character "h" before the number to indicate</text:p>
      <text:p text:style-name="P4"><text:s text:c="2"/>a hex entry. This allows you for instance to "get" a hex block.</text:p>
      <text:p text:style-name="P4"/>
      <text:p text:style-name="P3"><text:s text:c="2"/>DUTIL <text:s/>commands which produce decimal output are <text:s/>:</text:p>
      <text:p text:style-name="P3"/>
      <text:p text:style-name="P3"><text:s text:c="6"/>BLOCK <text:s/>(except for actual data at the block)</text:p>
      <text:p text:style-name="P3"><text:s text:c="6"/>TRANSLATE</text:p>
      <text:p text:style-name="P3"><text:s text:c="6"/>GET</text:p>
      <text:p text:style-name="P3"><text:s text:c="6"/>IBLOCK</text:p>
      <text:p text:style-name="P3"><text:s text:c="6"/>EXTRAPOLATE</text:p>
      <text:p text:style-name="P3"/>
      <text:p text:style-name="P3"><text:s text:c="2"/>DUTIL FORMATTING</text:p>
      <text:p text:style-name="P3"><text:s text:c="2"/>----------------</text:p>
      <text:p text:style-name="P3"><text:s text:c="2"/>Changed DUTIL formatting option 1 to format first with</text:p>
      <text:p text:style-name="P3"><text:s text:c="2"/>all defects entered, then do surface analysis. <text:s/>The</text:p>
      <text:p text:style-name="P3"><text:s text:c="2"/>analysis is followed by a reformat operation only if the</text:p>
      <text:p text:style-name="P3"><text:s text:c="2"/>surface test found additional defects.</text:p>
      <text:p text:style-name="P3"/>
      <text:p text:style-name="P3"/>
      <text:p text:style-name="P3"><text:s text:c="2"/>DISK and WDAFS (DISKFS ) changes</text:p>
      <text:p text:style-name="P3"><text:s text:c="2"/>--------------------------------</text:p>
      <text:p text:style-name="P3"/>
      <text:p text:style-name="P3"><text:s text:c="2"/>DISK.... <text:s/>Changed vector for interrupt testing to start at C0 hex.</text:p>
      <text:p text:style-name="P3"/>
      <text:p text:style-name="P3"><text:s text:c="2"/>DISKFS... removed old commands and all XEBEC controller support</text:p>
      <text:p text:style-name="P3"><text:s text:c="2"/>The BLOCK and RETRY command arguments are now in decimal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67"/>page <text:s/>1-3</text:p>
      <text:p text:style-name="P7"><text:span text:style-name="T2"/></text:p>
      <text:p text:style-name="P3"/>
      <text:p text:style-name="P3"><text:s text:c="38"/>NOTE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66"/>page 1-4</text:p>
      <text:p text:style-name="P7"><text:s text:c="36"/>SECTION 2</text:p>
      <text:p text:style-name="P3"/>
      <text:h text:style-name="Heading_20_1" text:outline-level="1">2.0 <text:s text:c="5"/>Detailed DUTIL Changes Description</text:h>
      <text:p text:style-name="P3"><text:s text:c="2"/>-------------------------------------------</text:p>
      <text:p text:style-name="P3"/>
      <text:p text:style-name="P3"><text:s text:c="5"/>NEW DUTIL <text:s/>FEATURES <text:s text:c="4"/>REVISION C2 and <text:s/>later</text:p>
      <text:p text:style-name="P3"/>
      <text:p text:style-name="P3"/>
      <text:h text:style-name="Heading_20_2" text:outline-level="2">2.1. <text:s text:c="2"/>EXTRAPOLATION</text:h>
      <text:p text:style-name="P3"/>
      <text:p text:style-name="P3"/>
      <text:p text:style-name="P3"><text:s text:c="5"/>PREVIOUS REVISIONS</text:p>
      <text:p text:style-name="P3"><text:s text:c="5"/>------------------</text:p>
      <text:p text:style-name="P4"/>
      <text:p text:style-name="P4"><text:s text:c="5"/>When the DUTIL program executes a surface analysis, the</text:p>
      <text:p text:style-name="P4"><text:s text:c="5"/>results of the test are stored in a table. After the test,</text:p>
      <text:p text:style-name="P4"><text:s text:c="5"/>the results are "translated" into the form of CYLINDER,</text:p>
      <text:p text:style-name="P4"><text:s text:c="5"/>HEAD and BFI. This translated information is displayed in</text:p>
      <text:p text:style-name="P4"><text:s text:c="5"/>a table after a surface analysis.</text:p>
      <text:p text:style-name="P3"/>
      <text:p text:style-name="P3"><text:s text:c="5"/>When the surface anal<text:span text:style-name="T4">ysis table is translated, or when the</text:span></text:p>
      <text:p text:style-name="P3"><text:s text:c="5"/>"CONVERT" command is used to translate, errors may be</text:p>
      <text:p text:style-name="P3"><text:s text:c="5"/>encountered when the controllers translate command is</text:p>
      <text:p text:style-name="P3"><text:s text:c="5"/>executed. The most common is the controller error 14, "no</text:p>
      <text:p text:style-name="P3"><text:s text:c="5"/>record found". <text:s/>When the translate command fails, DUTIL has</text:p>
      <text:p text:style-name="P3"><text:s text:c="5"/>to "extrapolate" to determine the actual physical location.</text:p>
      <text:p text:style-name="P3"><text:s text:c="5"/>by translating sectors surrounding the actual sector.</text:p>
      <text:p text:style-name="P3"/>
      <text:p text:style-name="P3"><text:s text:c="5"/>Revisions of DUTIL prior to C01, did not always extrapolate</text:p>
      <text:p text:style-name="P3"><text:s text:c="5"/>correctly, which would yield incorrect translated results.</text:p>
      <text:p text:style-name="P3"><text:s text:c="5"/>This would cause incorrect locations to be formatted out</text:p>
      <text:p text:style-name="P3"><text:s text:c="5"/>and cause the origional defects to actually move to a new</text:p>
      <text:p text:style-name="P3"><text:s text:c="5"/>sector when another surface analysis or "read only utility"</text:p>
      <text:p text:style-name="P3"><text:s text:c="5"/>is executed.</text:p>
      <text:p text:style-name="P3"/>
      <text:p text:style-name="P3"><text:s text:c="5"/>Two problems exist in earlier versions with table conversion</text:p>
      <text:p text:style-name="P3"/>
      <text:p text:style-name="P3"><text:s text:c="10"/>A. <text:s/>If the block before the block we want to</text:p>
      <text:p text:style-name="P3"><text:s text:c="12"/>extrapolate is the last sector of a track, the</text:p>
      <text:p text:style-name="P3"><text:s text:c="12"/>values returned for head and BFI will be incorrect</text:p>
      <text:p text:style-name="P3"><text:s text:c="12"/>if the latest firmware revisions are</text:p>
      <text:p text:style-name="P3"><text:s text:c="12"/>included on the WDC controller, either the two board</text:p>
      <text:p text:style-name="P3"><text:s text:c="12"/>or the single board controller. <text:s/>The symptom will be</text:p>
      <text:p text:style-name="P3"><text:s text:c="12"/>indicated as a returned BFI value of 9944. This is</text:p>
      <text:p text:style-name="P3"><text:s text:c="12"/>supposed to be a BFI value of 150, for the next</text:p>
      <text:p text:style-name="P3"><text:s text:c="12"/>head. In <text:s/>the worst case, the cylinder could be off</text:p>
      <text:p text:style-name="P3"><text:s text:c="12"/>by one cylinder as well.</text:p>
      <text:p text:style-name="P3"/>
      <text:p text:style-name="P3"><text:s text:c="12"/>This problem in other words only occurs when sector</text:p>
      <text:p text:style-name="P3"><text:s text:c="12"/>O <text:s/>of a track cannot be translated, and DUTIL uses</text:p>
      <text:p text:style-name="P3"><text:s text:c="12"/>extrapolation to determine the physical location.</text:p>
      <text:p text:style-name="P3"/>
      <text:p text:style-name="P3"/>
      <text:p text:style-name="P3"><text:s text:c="67"/>page <text:s/>2-1</text:p>
      <text:p text:style-name="P7"/>
      <text:p text:style-name="P3"/>
      <text:p text:style-name="P3"><text:s text:c="12"/>B. <text:s text:c="2"/>If the <text:s/>physical block before the bl<text:span text:style-name="T4">ock we want to</text:span></text:p>
      <text:p text:style-name="P4"><text:s text:c="14"/>extrapolate was previously formatted out as a</text:p>
      <text:p text:style-name="P4"><text:s text:c="14"/>defect, then the extrapolated value will point to</text:p>
      <text:p text:style-name="P3"><text:span text:style-name="T4"><text:s text:c="14"/>the previous defective sector, and not</text:span> <text:s/>the actual</text:p>
      <text:p text:style-name="P3"><text:s text:c="14"/>one we wanted to extrapolate.</text:p>
      <text:p text:style-name="P3"/>
      <text:p text:style-name="P3"><text:s text:c="14"/>This problem only occurs when the sector after a</text:p>
      <text:p text:style-name="P3"><text:s text:c="14"/>defect previously formatted out cannot be</text:p>
      <text:p text:style-name="P3"><text:s text:c="14"/>translated and extrapolation is used.</text:p>
      <text:p text:style-name="P3"/>
      <text:p text:style-name="P3"><text:s text:c="6"/>Problem A <text:s/>only <text:s/>occurs when the latest firmware is used, when</text:p>
      <text:p text:style-name="P3"><text:s text:c="6"/>the formula for the BFI calculation was changed to <text:s/>:</text:p>
      <text:p text:style-name="P3"/>
      <text:p text:style-name="P3"><text:s text:c="20"/>BFI = <text:s/>150 + n(576) <text:s text:c="4"/>Where n <text:s/>is the sector</text:p>
      <text:p text:style-name="P3"><text:s text:c="44"/>number, 0-16.</text:p>
      <text:p text:style-name="P3"/>
      <text:p text:style-name="P3"><text:s text:c="6"/>To know if you have the firmware which does not work right</text:p>
      <text:p text:style-name="P3"><text:s text:c="6"/>with the older DUTIL revisions, simply translate logical</text:p>
      <text:p text:style-name="P3"><text:s text:c="6"/>block li with the following commands in DUTIL :</text:p>
      <text:p text:style-name="P3"/>
      <text:p text:style-name="P3"><text:s text:c="12"/>SEEK <text:s/>0</text:p>
      <text:p text:style-name="P3"><text:s text:c="12"/>HEAD <text:s/>0</text:p>
      <text:p text:style-name="P3"><text:s text:c="12"/>SECTOR <text:s/>1</text:p>
      <text:p text:style-name="P3"><text:s text:c="12"/>TRANSLATE</text:p>
      <text:p text:style-name="P3"/>
      <text:p text:style-name="P3"><text:s text:c="6"/>BFI valued <text:s/>(returned in hex) <text:s text:c="15"/>Problem A</text:p>
      <text:p text:style-name="P3"><text:s text:c="12"/>2D6 <text:s text:c="35"/>will occur</text:p>
      <text:p text:style-name="P3"><text:s text:c="12"/>2D8 <text:s text:c="35"/>will NOT <text:s/>occur</text:p>
      <text:p text:style-name="P3"/>
      <text:p text:style-name="P3"><text:s text:c="6"/>Note that extrapolation <text:s/>is only necessary when a surface</text:p>
      <text:p text:style-name="P3"><text:s text:c="6"/>analysis or "read only utility" is executed AFTER a format</text:p>
      <text:p text:style-name="P3"><text:s text:c="6"/>process which included disk defects. Thus problem B only</text:p>
      <text:p text:style-name="P3"><text:s text:c="6"/>occurs when defects are included in a previous disk format.</text:p>
      <text:p text:style-name="P3"/>
      <text:p text:style-name="P3"/>
      <text:p text:style-name="P3"><text:s text:c="6"/>CURRENT C2 REVISION</text:p>
      <text:p text:style-name="P3"><text:s text:c="6"/>-------------------</text:p>
      <text:p text:style-name="P3"/>
      <text:p text:style-name="P3"><text:s text:c="6"/>The conversion problems A and B noted above are fixed.</text:p>
      <text:p text:style-name="P3"/>
      <text:p text:style-name="P3"><text:s text:c="6"/>The program first determines the difference between two blocks</text:p>
      <text:p text:style-name="P3"><text:s text:c="6"/>to obtain <text:s/>the BFI Offset. <text:s/>This offset will be either 578 or</text:p>
      <text:p text:style-name="P3"><text:s text:c="6"/>576 (decimal), depending upon WDC controller firmware. The</text:p>
      <text:p text:style-name="P3"><text:s text:c="6"/>offset is determined by translating logical block 1. This</text:p>
      <text:p text:style-name="P3"><text:s text:c="6"/>offset is used to point to the actual bad block during</text:p>
      <text:p text:style-name="P3"><text:s text:c="6"/>extrapolation.</text:p>
      <text:p text:style-name="P3"/>
      <text:p text:style-name="P3"/>
      <text:p text:style-name="P3"/>
      <text:p text:style-name="P3"/>
      <text:p text:style-name="P3"/>
      <text:p text:style-name="P3"><text:s text:c="67"/>page 2-2</text:p>
      <text:p text:style-name="P7"/>
      <text:p text:style-name="P3"/>
      <text:p text:style-name="P3"><text:s text:c="5"/>In the new version, <text:span text:style-name="T4">the extrapolation code was changed to</text:span></text:p>
      <text:p text:style-name="P4"><text:s text:c="5"/>correct the <text:s/>known problems. The previous block is translated</text:p>
      <text:p text:style-name="P4"><text:s text:c="5"/>first if the actual block cannot be translated. If this block</text:p>
      <text:p text:style-name="P3"><text:span text:style-name="T4"><text:s text:c="5"/>returns no error, then the next block after the actual bl</text:span>ock</text:p>
      <text:p text:style-name="P3"><text:s text:c="5"/>is translated. <text:s/>If no errors occur, then the difference</text:p>
      <text:p text:style-name="P4"><text:s text:c="5"/>between the two blocks is calculated. If the difference</text:p>
      <text:p text:style-name="P4"><text:s text:c="5"/>between the two blocks indicates only one block in between,</text:p>
      <text:p text:style-name="P3"><text:s text:c="5"/>then the actual block is located by adding the BFI Offset to</text:p>
      <text:p text:style-name="P3"><text:s text:c="5"/>the previous block.</text:p>
      <text:p text:style-name="P3"/>
      <text:p text:style-name="P3"><text:s text:c="5"/>Using the BFI Offset and this technique,<text:span text:style-name="T4"> problems A and B are</text:span></text:p>
      <text:p text:style-name="P3"><text:s text:c="5"/>fixed.</text:p>
      <text:p text:style-name="P3"/>
      <text:p text:style-name="P3"><text:s text:c="5"/>Extrapolation error handling</text:p>
      <text:p text:style-name="P3"><text:s text:c="5"/>----------------------------</text:p>
      <text:p text:style-name="P3"/>
      <text:p text:style-name="P3"><text:s text:c="5"/>When errors occur with translating the previous and following</text:p>
      <text:p text:style-name="P3"><text:s text:c="5"/>blocks around the block we are trying to translate, the new</text:p>
      <text:p text:style-name="P3"><text:s text:c="5"/>extrapolation code will perform additional translating until</text:p>
      <text:p text:style-name="P3"><text:s text:c="5"/>two valid translations occur, one before the bad block, and</text:p>
      <text:p text:style-name="P3"><text:s text:c="5"/>one after. <text:s/>The new code will translate [block - 1], if error</text:p>
      <text:p text:style-name="P3"><text:s text:c="5"/>occurs, will translate [block -2], and then [block -3] if an</text:p>
      <text:p text:style-name="P3"><text:s text:c="5"/>error occurs. <text:s/>If all blocks -1 through -3 fail, the</text:p>
      <text:p text:style-name="P3"><text:s text:c="5"/>extrapolation is aborted, and the user is prompted that the</text:p>
      <text:p text:style-name="P3"><text:s text:c="5"/>logical block cannot be extrapolated.</text:p>
      <text:p text:style-name="P3"/>
      <text:p text:style-name="P3"><text:s text:c="5"/>The <text:s/>same code handles translating the blocks after the bad</text:p>
      <text:p text:style-name="P3"><text:s text:c="5"/>block that cannot be translated. <text:s/>First [block +1] is</text:p>
      <text:p text:style-name="P3"><text:s text:c="5"/>translated, then [block + 2] and [block + 3] if necessary</text:p>
      <text:p text:style-name="P3"><text:s text:c="5"/>until a good translation<text:span text:style-name="T4"> is obtained. <text:s/>If all blocks +1 to 3</text:span></text:p>
      <text:p text:style-name="P3"><text:s text:c="5"/>fail, then the user is prompted that the logical block cannot</text:p>
      <text:p text:style-name="P3"><text:s text:c="5"/>be extrapolated.</text:p>
      <text:p text:style-name="P3"/>
      <text:p text:style-name="P3"><text:s text:c="5"/>When valid plus and minus block results are obtained, the</text:p>
      <text:p text:style-name="P3"><text:s text:c="5"/>results are analized. <text:s text:c="2"/>If the diffence is more than one block</text:p>
      <text:p text:style-name="P3"><text:s text:c="5"/>and <text:s/>less than 4. then all blocks in between must be included</text:p>
      <text:p text:style-name="P3"><text:s text:c="5"/>as defects for the one we are trying to extrapolate. <text:s/>This <text:s/>is</text:p>
      <text:p text:style-name="P3"><text:s text:c="5"/>because when more than <text:s/>one block is indicated, there is no way</text:p>
      <text:p text:style-name="P3"><text:s text:c="5"/>to tell which block is the bad block, and which is a defective</text:p>
      <text:p text:style-name="P3"><text:s text:c="5"/>sector <text:s/>previously formatted out. In this case, up to three</text:p>
      <text:p text:style-name="P3"><text:s text:c="5"/>extrapolated blocks will be indicated in the "extrapolate table"</text:p>
      <text:p text:style-name="P3"><text:s text:c="5"/>for one block we cannot translate. <text:s/>This will cause a</text:p>
      <text:p text:style-name="P3"><text:s text:c="5"/>"converted" or translated list to grow in length when</text:p>
      <text:p text:style-name="P3"><text:s text:c="5"/>extrapolation is used and additional errors occur.</text:p>
      <text:p text:style-name="P3"/>
      <text:p text:style-name="P3"/>
      <text:p text:style-name="P3"><text:s text:c="67"/>page 2-3</text:p>
      <text:p text:style-name="P7"/>
      <text:p text:style-name="P3"><text:s/><text:span text:style-name="T4"><text:s text:c="4"/>The program assumes the arbitrary limits of plus and minus</text:span></text:p>
      <text:p text:style-name="P4"><text:s text:c="5"/>three blocks to limit the extrapolation process. <text:s/>Also if more</text:p>
      <text:p text:style-name="P4"><text:s text:c="5"/>than three defects exist in a row, then the defects may</text:p>
      <text:p text:style-name="P3"><text:s text:c="5"/>disappear if you simply reformat using the origional defect</text:p>
      <text:p text:style-name="P3"><text:s text:c="5"/>list. <text:s/>Also it<text:span text:style-name="T4"> is quite rare to have more than 3 defective</text:span></text:p>
      <text:p text:style-name="P4"><text:s text:c="5"/>Sectors in a row. <text:s/>When this occurs, and the program <text:s/>stops</text:p>
      <text:p text:style-name="P3"><text:s text:c="5"/>extrapolation and indicates that it cannot extrapolate.</text:p>
      <text:p text:style-name="P3"><text:s text:c="5"/>the disk should be reformatted using option 5 of the</text:p>
      <text:p text:style-name="P4"><text:s text:c="5"/>formatting menu, entering any or no new defects. This will</text:p>
      <text:p text:style-name="P3"><text:s text:c="5"/>remove soft errors associated with "no record found" errors<text:span text:style-name="T4">,</text:span></text:p>
      <text:p text:style-name="P3"><text:s text:c="5"/>which may actually not be permanent disk defects. <text:s/>If the</text:p>
      <text:p text:style-name="P3"><text:s text:c="5"/>defect is permanent, it will reappear in a subsequent surface</text:p>
      <text:p text:style-name="P3"><text:s text:c="3"/><text:span text:style-name="T4"><text:s text:c="2"/>analysis performed by option 3 in the formatting menu.</text:span></text:p>
      <text:p text:style-name="P3"/>
      <text:h text:style-name="Heading_20_2" text:outline-level="2">2.2 <text:s text:c="5"/>EXTRAPOLATE command</text:h>
      <text:p text:style-name="P3"/>
      <text:p text:style-name="P3"><text:s text:c="5"/>Syntax : <text:s text:c="2"/>EXTRAPOL n <text:s text:c="4"/>Where n <text:s/>is the decimal block to translate</text:p>
      <text:p text:style-name="P3"/>
      <text:p text:style-name="P3"><text:s text:c="5"/>The EXTRAPOLate command is used to tranlate a DECIMAL block.</text:p>
      <text:p text:style-name="P3"><text:s text:c="5"/>A decimal block number is usually found in <text:s/>the ?.S. Error Log.</text:p>
      <text:p text:style-name="P3"><text:s text:c="5"/>Up to three blocks before and after the decimal block are used to</text:p>
      <text:p text:style-name="P3"><text:s text:c="5"/>calculate the actual CYLINDER, HEAD and BFI for the decimal block</text:p>
      <text:p text:style-name="P3"/>
      <text:p text:style-name="P3"><text:s text:c="5"/>If the block number is preceeded by the character "h", then</text:p>
      <text:p text:style-name="P3"><text:s text:c="5"/>the HEXIDECIMAL block is extrapolated. The actual block</text:p>
      <text:p text:style-name="P3"><text:s text:c="5"/>number indicated is NOT translated.</text:p>
      <text:p text:style-name="P3"/>
      <text:p text:style-name="P3"><text:s text:c="5"/>This command is useful when the BLOCK command fails, and you are</text:p>
      <text:p text:style-name="P3"><text:s text:c="5"/>interested in the translated data.</text:p>
      <text:p text:style-name="P3"/>
      <text:p text:style-name="P3"><text:s text:c="5"/>The EXTRAPOLATE command can be used to obtain the correct</text:p>
      <text:p text:style-name="P3"><text:s text:c="5"/>physical location of a block especially when the plus and</text:p>
      <text:p text:style-name="P3"><text:s text:c="5"/>minus blocks are not physically adjacent to the defective block.</text:p>
      <text:p text:style-name="P3"><text:s text:c="5"/>The translated data is used in a subsequent format operation.</text:p>
      <text:p text:style-name="P3"/>
      <text:p text:style-name="P3"><text:s text:c="5"/>The EXTRAPOLATE command will cause the display in example 3.</text:p>
      <text:p text:style-name="P3"><text:s text:c="5"/>The results of the extrapolation process are displayed as to</text:p>
      <text:p text:style-name="P3"><text:s text:c="5"/>which blocks were used, and the actual and "additional"</text:p>
      <text:p text:style-name="P3"><text:s text:c="5"/>blocks. <text:s/>If there are no "additional" blocks displayed*</text:p>
      <text:p text:style-name="P3"><text:s text:c="5"/>then the plus and minus blocks were translated</text:p>
      <text:p text:style-name="P3"><text:s text:c="5"/>successfully. <text:s/>Otherwise, additional blocks are displayed</text:p>
      <text:p text:style-name="P3"><text:s text:c="5"/>for previously formatted defects or when errors occurred</text:p>
      <text:p text:style-name="P3"><text:s text:c="5"/>with the plus or minus blocks.</text:p>
      <text:p text:style-name="P3"/>
      <text:p text:style-name="P3"><text:s text:c="5"/>When EXTRAPOLate is used to translate a block to be</text:p>
      <text:p text:style-name="P3"><text:s text:c="5"/>included in another formatting process, THE ACTUAL AND ALL</text:p>
      <text:p text:style-name="P3"><text:s text:c="5"/>ADDITIONAL BLOCKS SHOULD BE ENTERED AS ADDITIONAL DEFECTS.</text:p>
      <text:p text:style-name="P3"/>
      <text:p text:style-name="P3"><text:s text:c="5"/>Extrapolation <text:span text:style-name="T4">examples are included.</text:span></text:p>
      <text:p text:style-name="P3"/>
      <text:p text:style-name="P3"/>
      <text:p text:style-name="P3"><text:s text:c="66"/>page <text:s/>2-4</text:p>
      <text:h text:style-name="P1" text:outline-level="2"><text:s/>2.3 <text:s text:c="3"/>GET and PUT Functions</text:h>
      <text:p text:style-name="P3"><text:s text:c="6"/>----------------------------</text:p>
      <text:p text:style-name="P3"/>
      <text:p text:style-name="P3"><text:s text:c="6"/>You can use the GET (read block) and PUT <text:span text:style-name="T4">(write block)</text:span></text:p>
      <text:p text:style-name="P3"><text:s text:c="6"/>commands to access the <text:span text:style-name="T4">disk by decimal block number.</text:span></text:p>
      <text:p text:style-name="P3"/>
      <text:p text:style-name="P4"><text:s text:c="6"/>You can specify the number of software retries you wand to</text:p>
      <text:p text:style-name="P3"><text:s text:c="6"/>do for the GET and PUT functions. Up to 255 retries can be</text:p>
      <text:p text:style-name="P3"><text:s text:c="6"/>done for <text:s/>each get, to allow easy put functions after a good</text:p>
      <text:p text:style-name="P3"><text:s text:c="6"/>get. The put is not done until after <text:s/>successful get, when</text:p>
      <text:p text:style-name="P3"><text:s text:c="6"/>gets and puts are done over a given range of blocks.</text:p>
      <text:p text:style-name="P3"/>
      <text:p text:style-name="P3"><text:s text:c="6"/>You can defeat the normal disk retry logic and ECC</text:p>
      <text:p text:style-name="P3"><text:s text:c="6"/>corrections performed by the disk controller if so desired.</text:p>
      <text:p text:style-name="P3"/>
      <text:p text:style-name="P3"><text:s text:c="6"/>The GET and PUT command set allows the disk to be read in</text:p>
      <text:p text:style-name="P3"><text:s text:c="6"/>different ways not provided in the read only utility functions</text:p>
      <text:p text:style-name="P3"><text:s text:c="6"/>in the DUTIL menu mode.</text:p>
      <text:p text:style-name="P3"/>
      <text:p text:style-name="P3"><text:s text:c="6"/>2.3.1 <text:s text:c="3"/>GET Command</text:p>
      <text:p text:style-name="P3"/>
      <text:p text:style-name="P3"><text:s text:c="6"/>GET <text:s/>[n]<text:span text:style-name="T4"> </text:span><text:s text:c="17"/>Where n is the DECIMAL block to read.</text:p>
      <text:p text:style-name="P3"><text:s text:c="32"/>If the block number is preceeded by</text:p>
      <text:p text:style-name="P3"><text:s text:c="32"/>the character "h" or "'", then the block</text:p>
      <text:p text:style-name="P3"><text:s text:c="32"/>number indicated is in HEX.</text:p>
      <text:p text:style-name="P3"/>
      <text:p text:style-name="P3"><text:s text:c="6"/>This command will read the specified block indicated, and</text:p>
      <text:p text:style-name="P3"><text:s text:c="6"/>will place <text:s/>the data read <text:s/>into the write buffer, to prepare</text:p>
      <text:p text:style-name="P3"><text:s text:c="6"/>for the next PUT. <text:s/>To display the data that was read, enter</text:p>
      <text:p text:style-name="P3"><text:s text:c="6"/>the <text:s/>command <text:s/>"WDISPLAY" to display the write buff<text:span text:style-name="T4">er. (WDIS for</text:span></text:p>
      <text:p text:style-name="P3"><text:s text:c="6"/>short). <text:s/>If retries are in force, by entry of the RETRY</text:p>
      <text:p text:style-name="P3"><text:s text:c="6"/>comamnd, then the block is read until no error is found or the</text:p>
      <text:p text:style-name="P3"><text:s text:c="6"/>retry count is exhausted.</text:p>
      <text:p text:style-name="P3"/>
      <text:p text:style-name="P3"><text:s text:c="6"/>2.3.2 <text:s text:c="3"/>PUT Command</text:p>
      <text:p text:style-name="P3"/>
      <text:p text:style-name="P3"><text:s text:c="6"/>PUT <text:s/>[n] <text:s text:c="17"/>Where OPTIONAL <text:s/>"n" is the decimal block</text:p>
      <text:p text:style-name="P3"><text:s text:c="32"/>number to write the data which is</text:p>
      <text:p text:style-name="P3"><text:s text:c="32"/>contained in the write buffer.</text:p>
      <text:p text:style-name="P3"><text:s text:c="32"/>If the block number is preceeded by</text:p>
      <text:p text:style-name="P3"><text:s text:c="32"/>the character "h" or ""', then the block</text:p>
      <text:p text:style-name="P3"><text:s text:c="32"/>number indicated is in HEX. <text:s/>When no</text:p>
      <text:p text:style-name="P3"><text:s text:c="32"/>block number is included, data is</text:p>
      <text:p text:style-name="P3"><text:s text:c="32"/>written to the last block selected.</text:p>
      <text:p text:style-name="P3"/>
      <text:p text:style-name="P3"><text:s text:c="6"/>&gt;&gt; <text:s/>PUT <text:s/>command with no argument.</text:p>
      <text:p text:style-name="P3"/>
      <text:p text:style-name="P3"><text:s text:c="6"/>The PUT command is intended to write the data that is in</text:p>
      <text:p text:style-name="P3"><text:s text:c="6"/>the write buffer to the block specified in the last GET</text:p>
      <text:p text:style-name="P3"><text:s text:c="6"/>command. <text:s/>If <text:s/>the GET command produced an error, then the</text:p>
      <text:p text:style-name="P3"><text:s text:c="6"/>PUT will not be executed when the command is entered.</text:p>
      <text:p text:style-name="P3"/>
      <text:p text:style-name="P3"/>
      <text:p text:style-name="P3"><text:s text:c="67"/>page <text:s/>2-5</text:p>
      <text:p text:style-name="P7"/>
      <text:p text:style-name="P3"/>
      <text:p text:style-name="P3"><text:s text:c="5"/>The PUT command can<text:span text:style-name="T4"> also wri</text:span>te the data to the last block</text:p>
      <text:p text:style-name="P3"><text:span text:style-name="T4"><text:s text:c="5"/>indicated by the </text:span>BLOCK or SETBLOCK commands. <text:s/>Care should</text:p>
      <text:p text:style-name="P3"><text:s text:c="5"/>be used when combining the GET n, BLOCK n and PUT commands.</text:p>
      <text:p text:style-name="P3"><text:s text:c="5"/>To ensure that the same data i<text:span text:style-name="T4">s writ</text:span>ten to the same block,</text:p>
      <text:p text:style-name="P3"><text:s text:c="5"/>never enter the BLOCK command after the GET command to</text:p>
      <text:p text:style-name="P3"><text:s text:c="5"/>change the block number prior to the PUT command. Refer to</text:p>
      <text:p text:style-name="P3"><text:s text:c="5"/>section 3.O.</text:p>
      <text:p text:style-name="P3"/>
      <text:p text:style-name="P3"><text:s text:c="5"/>&gt;&gt; <text:s text:c="2"/>PUT <text:s/>command with an argument.</text:p>
      <text:p text:style-name="P3"/>
      <text:p text:style-name="P3"><text:s text:c="5"/>The PUT command with the block number specified cannot be</text:p>
      <text:p text:style-name="P3"><text:s text:c="5"/>used with the IBLOCK command. <text:s/>The block specified with the</text:p>
      <text:p text:style-name="P3"><text:s text:c="5"/>PUT should only be used when you want the data at the sector</text:p>
      <text:p text:style-name="P3"><text:s text:c="5"/>to change, unless the GET and PUT block numbers are the same.</text:p>
      <text:p text:style-name="P3"/>
      <text:p text:style-name="P3"><text:s text:c="5"/>The PUT command with an argument allows you to "patch" a</text:p>
      <text:p text:style-name="P3"><text:s text:c="5"/>block or blocks with data read from another block, or with</text:p>
      <text:p text:style-name="P3"><text:s text:c="5"/>any data pattern available with the "CREATE" command.</text:p>
      <text:p text:style-name="P3"/>
      <text:h text:style-name="Heading_20_2" text:outline-level="2">2.4 <text:s text:c="2"/>MBLOCK Command</text:h>
      <text:p text:style-name="P3"/>
      <text:p text:style-name="P3"><text:s text:c="5"/>MBLOCK n <text:s text:c="15"/>Where n is the maximum DECIMAL block</text:p>
      <text:p text:style-name="P3"><text:s text:c="29"/>to read for the IBLOCK command.</text:p>
      <text:p text:style-name="P3"><text:s text:c="29"/>If the block number is preceeded by</text:p>
      <text:p text:style-name="P3"><text:s text:c="29"/>the character "h" or "/" , then the block</text:p>
      <text:p text:style-name="P3"><text:s text:c="29"/>number indicated is in HEX.</text:p>
      <text:p text:style-name="P3"/>
      <text:p text:style-name="P3"><text:s text:c="29"/>When no argument is entered, the</text:p>
      <text:p text:style-name="P3"><text:s text:c="29"/>Highest Sector Available (HSA) is</text:p>
      <text:p text:style-name="P3"><text:s text:c="29"/>used. <text:s/>This HSA is not the 0.S. HSA</text:p>
      <text:p text:style-name="P3"><text:s text:c="29"/>but the HSA of the entire <text:s/>disk, which</text:p>
      <text:p text:style-name="P3"><text:s text:c="29"/>includes the reserved diagnostic area.</text:p>
      <text:p text:style-name="P3"/>
      <text:p text:style-name="P3"><text:s text:c="5"/>The MBLOCK command is used to specify the LAST or MAXIMUM</text:p>
      <text:p text:style-name="P3"><text:s text:c="5"/>block to read by the GET function when a range of blocks</text:p>
      <text:p text:style-name="P3"><text:s text:c="5"/>are implemented by the IBLOCK command.</text:p>
      <text:p text:style-name="P3"/>
      <text:h text:style-name="Heading_20_2" text:outline-level="2">2.5 <text:s text:c="3"/>IBLOCK Command</text:h>
      <text:p text:style-name="P3"/>
      <text:p text:style-name="P3"><text:s text:c="5"/>IBLOCK n <text:s text:c="14"/>Where n is the amount of blocks to</text:p>
      <text:p text:style-name="P3"><text:s text:c="28"/>read and to increment after each</text:p>
      <text:p text:style-name="P3"><text:s text:c="28"/>read. <text:s/>The command also causes the</text:p>
      <text:p text:style-name="P3"><text:s text:c="28"/>range of blocks specified by the "GET"</text:p>
      <text:p text:style-name="P3"><text:s text:c="28"/>and "MBLOCK" commands to be read, and</text:p>
      <text:p text:style-name="P3"><text:s text:c="28"/>written if the "PUT" command was entered</text:p>
      <text:p text:style-name="P3"><text:s text:c="28"/>before the "IBLOCK" command.</text:p>
      <text:p text:style-name="P3"/>
      <text:p text:style-name="P3"><text:s text:c="5"/>The IBLOCK command does two things. <text:s/>It specifies the</text:p>
      <text:p text:style-name="P3"><text:s text:c="5"/>amount of blocks to GET and PUT, and it causes a range of</text:p>
      <text:p text:style-name="P3"><text:s text:c="5"/>blocks to be read and written, when used with the MBLOCK,</text:p>
      <text:p text:style-name="P3"><text:s text:c="5"/>GET and PUT commands.</text:p>
      <text:p text:style-name="P3"/>
      <text:p text:style-name="P3"/>
      <text:p text:style-name="P3"><text:s text:c="66"/>page 2-6</text:p>
      <text:p text:style-name="P7"/>
      <text:p text:style-name="P3"><text:s text:c="5"/>To specify a range of blocks to be used, enter the MBLOCK</text:p>
      <text:p text:style-name="P3"><text:s text:c="5"/>command to specify the last block to <text:span text:style-name="T4">read, </text:span>then the GET</text:p>
      <text:p text:style-name="P3"><text:s text:c="5"/>command to specify the starting block number, then the</text:p>
      <text:p text:style-name="P3"><text:s text:c="5"/>optional PUT <text:s/>command to specify a GET-PUT <text:s/>function, and</text:p>
      <text:p text:style-name="P3"><text:s text:c="5"/>finally the IBLOCK command to specify the amount to read</text:p>
      <text:p text:style-name="P3"><text:s text:c="5"/>each time, and the <text:span text:style-name="T4">loop will be executed over the indicated</text:span></text:p>
      <text:p text:style-name="P3"><text:s text:c="5"/>range from GET block <text:span text:style-name="T4">to MBLOCK block number.</text:span></text:p>
      <text:p text:style-name="P3"/>
      <text:p text:style-name="P3"><text:s text:c="5"/>With the GET <text:s/>command the disk can be read over a given</text:p>
      <text:p text:style-name="P3"><text:s text:c="5"/>range of blocks, reading a specified amount of blocks at a time.</text:p>
      <text:p text:style-name="P3"><text:span text:style-name="T4"><text:s text:c="5"/>These commands also allow a disk to be</text:span> "refreshed" by</text:p>
      <text:p text:style-name="P3"><text:s text:c="5"/>rewriting the data to the same block.</text:p>
      <text:p text:style-name="P3"/>
      <text:p text:style-name="P5"><text:s text:c="5"/>Examples of the "IBLOCK" command.</text:p>
      <text:p text:style-name="P3"/>
      <text:p text:style-name="P3"><text:s text:c="5"/>Read blocks 10 through and including block 159, 23 <text:s/>blocks</text:p>
      <text:p text:style-name="P3"><text:s text:c="5"/>at a time.</text:p>
      <text:p text:style-name="P3"/>
      <text:p text:style-name="P3"><text:s text:c="11"/>MBLOCK 159 <text:s text:c="15"/>Specify the <text:s/>last block to read</text:p>
      <text:p text:style-name="P3"/>
      <text:p text:style-name="P3"><text:s text:c="11"/>GET 10 <text:s text:c="19"/>Specify the first, and read it</text:p>
      <text:p text:style-name="P3"/>
      <text:p text:style-name="P3"><text:s text:c="11"/>IBLOCK 23 <text:s text:c="16"/>Execute</text:p>
      <text:p text:style-name="P3"/>
      <text:p text:style-name="P3"><text:s text:c="5"/>Or read blocks 0 thru HSA one block at a time:</text:p>
      <text:p text:style-name="P3"/>
      <text:p text:style-name="P3"><text:s text:c="11"/>MBLOCK <text:s text:c="19"/>No argument = HSA</text:p>
      <text:p text:style-name="P3"><text:s text:c="11"/>GET <text:s text:c="5"/>0 <text:s text:c="15"/>Specify first block to read</text:p>
      <text:p text:style-name="P3"><text:s text:c="11"/>IBLOCK <text:s text:c="2"/>1 <text:s text:c="15"/>Execute</text:p>
      <text:p text:style-name="P3"/>
      <text:h text:style-name="Heading_20_2" text:outline-level="2">2.6 <text:s text:c="5"/>SETBLOCK Command</text:h>
      <text:p text:style-name="P3"/>
      <text:p text:style-name="P3"><text:s text:c="5"/>SETBLOCK n <text:s text:c="13"/>Where n is the decimal block to use for</text:p>
      <text:p text:style-name="P3"><text:s text:c="29"/>the next disk command. <text:s/>When n is not</text:p>
      <text:p text:style-name="P3"><text:s text:c="29"/>entered, the current decimal block number</text:p>
      <text:p text:style-name="P3"><text:s text:c="29"/>for the next disk operation is displayed.</text:p>
      <text:p text:style-name="P3"/>
      <text:p text:style-name="P3"><text:s text:c="29"/>If the block number is preceeded by</text:p>
      <text:p text:style-name="P3"><text:s text:c="29"/>the character "h" or "'" , then the block</text:p>
      <text:p text:style-name="P3"><text:s text:c="29"/>number indicated is in HEX.</text:p>
      <text:p text:style-name="P3"/>
      <text:p text:style-name="P3"><text:s text:c="5"/>The SETBLOCK command can preceed any disk operation commands</text:p>
      <text:p text:style-name="P3"><text:s text:c="5"/>such as GET or PUT or BLOCK, thus allowing these commands to</text:p>
      <text:p text:style-name="P3"><text:s text:c="5"/>be entered without an argument. This command can also be used</text:p>
      <text:p text:style-name="P3"><text:s text:c="5"/>before other DUTIL commands such as :</text:p>
      <text:p text:style-name="P3"/>
      <text:p text:style-name="P3"><text:s text:c="11"/>SEEK <text:s text:c="8"/>VERIFY <text:s text:c="8"/>READ <text:s text:c="8"/>WRITE <text:s text:c="4"/>TRANS</text:p>
      <text:p text:style-name="P3"/>
      <text:p text:style-name="P3"/>
      <text:p text:style-name="P3"/>
      <text:p text:style-name="P3"><text:s text:c="66"/>page <text:s text:c="2"/>2-7</text:p>
      <text:p text:style-name="P7"/>
      <text:p text:style-name="P3"/>
      <text:h text:style-name="Heading_20_2" text:outline-level="2">2.7 <text:s text:c="5"/>Combining with other commands</text:h>
      <text:p text:style-name="P3"/>
      <text:p text:style-name="P3"><text:s text:c="5"/>2.7.1 <text:s text:c="3"/>Combining GET, PUT and BLOCK commands</text:p>
      <text:p text:style-name="P3"/>
      <text:p text:style-name="P3"><text:s text:c="5"/>The BLOCK n command will translate and read the data at the</text:p>
      <text:p text:style-name="P3"><text:s text:c="5"/>decimal block n, and place the data in the READ buffer. <text:s/>To</text:p>
      <text:p text:style-name="P3"><text:s text:c="5"/>PUT <text:s/>the <text:s/>data back to the same block after the BLOCK command.</text:p>
      <text:p text:style-name="P3"><text:s text:c="5"/>you must enter the command <text:s/>"SWAP" to <text:span text:style-name="T4">swa</text:span>p buffer pointers to</text:p>
      <text:p text:style-name="P3"><text:s text:c="5"/>the write buffer to prepare for the next "PUT" command to</text:p>
      <text:p text:style-name="P3"><text:s text:c="5"/>write it to the disk. <text:s/>Thus you can see that the GET n</text:p>
      <text:p text:style-name="P3"><text:s text:c="5"/>command is more suited to the GET/PUT function.</text:p>
      <text:p text:style-name="P3"/>
      <text:p text:style-name="P3"><text:s text:c="5"/>Due <text:s/>to the default size of the write and read buffers, and the</text:p>
      <text:p text:style-name="P3"><text:s text:c="5"/>maximum <text:s/>count of blocks available with the simple read command</text:p>
      <text:p text:style-name="P3"><text:s text:c="5"/>to the Winchester controller, the maximum number of sectors</text:p>
      <text:p text:style-name="P3"><text:s text:c="5"/>that can <text:s/>be read by the GET and BLOCK commands is</text:p>
      <text:p text:style-name="P3"><text:s text:c="5"/>limited to 256 sectors. <text:s/>Use of the PUT command imposes the</text:p>
      <text:p text:style-name="P3"><text:s text:c="5"/>same limitation.</text:p>
      <text:p text:style-name="P3"/>
      <text:p text:style-name="P3"/>
      <text:p text:style-name="P3"><text:s text:c="5"/>2.7.2 <text:s text:c="3"/>Specifying different data to be written to a block.</text:p>
      <text:p text:style-name="P3"/>
      <text:p text:style-name="P3"><text:s text:c="5"/>The BLOCK n command can be used to specify different data to</text:p>
      <text:p text:style-name="P3"><text:s text:c="5"/>be written to a block by the PUT command, and can be</text:p>
      <text:p text:style-name="P3"><text:s text:c="5"/>confusing when the BLOCK and PUT are used. <text:s/>For example:</text:p>
      <text:p text:style-name="P3"/>
      <text:p text:style-name="P3"><text:s text:c="12"/>#SEC 1 <text:s text:c="8"/>Specify one sector reads.</text:p>
      <text:p text:style-name="P3"/>
      <text:p text:style-name="P3"><text:s text:c="12"/>GET 59 <text:s text:c="8"/>Read decimal block 59, data read is in</text:p>
      <text:p text:style-name="P3"><text:s text:c="27"/>the write buffer.</text:p>
      <text:p text:style-name="P3"/>
      <text:p text:style-name="P3"><text:s text:c="12"/>BLOCK 350 <text:s text:c="5"/>Read decimal block 350, place data</text:p>
      <text:p text:style-name="P3"><text:s text:c="27"/>in read buffer.</text:p>
      <text:p text:style-name="P3"/>
      <text:p text:style-name="P3"><text:s text:c="12"/>PUT <text:s text:c="11"/>This writes the data from decimal</text:p>
      <text:p text:style-name="P3"><text:s text:c="27"/>block 59 to decimal block 350</text:p>
      <text:p text:style-name="P3"/>
      <text:p text:style-name="P3"><text:s text:c="12"/>PUT 60 <text:s text:c="8"/>This puts the data read from decimal</text:p>
      <text:p text:style-name="P3"><text:s text:c="26"/><text:span text:style-name="T4"><text:s/>block 59 to decimal block 60.</text:span></text:p>
      <text:p text:style-name="P3"/>
      <text:p text:style-name="P3"/>
      <text:p text:style-name="P3"/>
      <text:p text:style-name="P3"><text:s text:c="67"/>page <text:s/>2-8</text:p>
      <text:p text:style-name="P7"><text:s text:c="5"/>A<text:span text:style-name="T4">nother method is to use the "CREATE" command which creates</text:span></text:p>
      <text:p text:style-name="P3"><text:s text:c="5"/>different data patterns in the write buffer. <text:s/>The most probable</text:p>
      <text:p text:style-name="P3"><text:s text:c="5"/>data pattern to create is all zeros, which can be done with</text:p>
      <text:p text:style-name="P3"><text:s text:c="5"/>the following example.</text:p>
      <text:p text:style-name="P3"/>
      <text:p text:style-name="P3"><text:s text:c="11"/>#SEC <text:s/>1 <text:s text:c="7"/>Specify the number <text:s/>of sectors to write</text:p>
      <text:p text:style-name="P3"><text:s text:c="11"/>CREATE 0 <text:s text:c="6"/>Create a block of zeros</text:p>
      <text:p text:style-name="P3"><text:s text:c="11"/>PUT 498 <text:s text:c="7"/>Write the null block to decimal block number</text:p>
      <text:p text:style-name="P3"><text:s text:c="26"/>498.</text:p>
      <text:p text:style-name="P3"/>
      <text:p text:style-name="P3"/>
      <text:h text:style-name="Heading_20_2" text:outline-level="2">2.8 <text:s text:c="2"/>Read and Write Retries</text:h>
      <text:p text:style-name="P3"/>
      <text:p text:style-name="P3"><text:s text:c="5"/>2.8.1 DUTIL Retries</text:p>
      <text:p text:style-name="P3"/>
      <text:p text:style-name="P3"><text:s text:c="5"/>If the GET fails, you may simply retry the operation by</text:p>
      <text:p text:style-name="P3"><text:s text:c="5"/>typing the commands in again, or you can specify the</text:p>
      <text:p text:style-name="P3"><text:s text:c="5"/>amount of times to retry, by using the "RETRY" command.</text:p>
      <text:p text:style-name="P3"/>
      <text:p text:style-name="P3"><text:s text:c="5"/>RETRY <text:s/>n <text:s text:c="12"/>Where n is the decimal number of</text:p>
      <text:p text:style-name="P3"><text:s text:c="26"/>times to retry the operation when an</text:p>
      <text:p text:style-name="P3"><text:s text:c="26"/>error is detected.</text:p>
      <text:p text:style-name="P3"/>
      <text:p text:style-name="P3"><text:s text:c="5"/>The number of retries specified will be used f or each read</text:p>
      <text:p text:style-name="P3"><text:s text:c="5"/>and write. <text:s/>This command allows up to 255 retries to be</text:p>
      <text:p text:style-name="P3"><text:s text:c="5"/>attempted before the command aborts. <text:s/>During the retry on</text:p>
      <text:p text:style-name="P3"><text:s text:c="5"/>error, the error display is suspended. <text:s/>After the retries</text:p>
      <text:p text:style-name="P3"><text:s text:c="5"/>are exhausted, the error display is returned to normal, and</text:p>
      <text:p text:style-name="P3"><text:s text:c="5"/>the operation is retried once more. <text:s/>The last error received</text:p>
      <text:p text:style-name="P3"><text:s text:c="5"/>will be displayed on the screen.</text:p>
      <text:p text:style-name="P3"/>
      <text:p text:style-name="P3"><text:s text:c="5"/>2.8.2 <text:s/>Controller retries</text:p>
      <text:p text:style-name="P3"/>
      <text:p text:style-name="P3"><text:s text:c="5"/>The controller will normally retry an operation <text:s/>if it detects</text:p>
      <text:p text:style-name="P3"><text:s text:c="5"/>an error. The retry logic in the controller works together with</text:p>
      <text:p text:style-name="P3"><text:s text:c="5"/>he ECC logic to make data corrections. The controller retry and</text:p>
      <text:p text:style-name="P3"><text:s text:c="5"/>ECC logic is normally enabled at power on, and is the default</text:p>
      <text:p text:style-name="P3"><text:s text:c="5"/>operation. <text:s/>This <text:s/>logic can also be disabled by controller command</text:p>
      <text:p text:style-name="P3"><text:s text:c="5"/>to allow software to detect soft errors, by the "NOECC" command.</text:p>
      <text:p text:style-name="P3"><text:s text:c="5"/>This command has always been available in DUTIL. <text:s/>The command</text:p>
      <text:p text:style-name="P3"><text:s text:c="5"/>"ECC" will re-enable the logic.</text:p>
      <text:p text:style-name="P3"/>
      <text:p text:style-name="P3"><text:s text:c="5"/>In the DUTIL read only utilities menu, you can easily enable and</text:p>
      <text:p text:style-name="P3"><text:s text:c="5"/>disable the controller retry logic with menu selections.</text:p>
      <text:p text:style-name="P3"/>
      <text:p text:style-name="P3"><text:s text:c="5"/>The <text:s/>surface analysis function in the formatting menu defaults to</text:p>
      <text:p text:style-name="P3"><text:s text:c="5"/>having the ECC and retry logic off, so that the test will find</text:p>
      <text:p text:style-name="P3"><text:s text:c="5"/>as many defects as possible.</text:p>
      <text:p text:style-name="P3"/>
      <text:p text:style-name="P3"/>
      <text:p text:style-name="P3"/>
      <text:p text:style-name="P3"/>
      <text:p text:style-name="P3"><text:s text:c="67"/>page <text:s/>2-9</text:p>
      <text:p text:style-name="P7"/>
      <text:h text:style-name="Heading_20_2" text:outline-level="2">2.9 <text:s text:c="2"/>Specifying the sector count</text:h>
      <text:p text:style-name="P4"/>
      <text:p text:style-name="P4"><text:s text:c="5"/>When you want to <text:s/>specify the number of sectors to get and</text:p>
      <text:p text:style-name="P3"><text:s text:c="5"/>put, the <text:s/>"#SECTORS" command can be used.</text:p>
      <text:p text:style-name="P3"/>
      <text:p text:style-name="P3"><text:s text:c="5"/>#SECTORS n <text:s text:c="11"/>Where n is the number of blocks to</text:p>
      <text:p text:style-name="P3"><text:s text:c="27"/>get or put in hexidecimal. <text:s/>1-ff hex.</text:p>
      <text:p text:style-name="P3"/>
      <text:p text:style-name="P3"><text:s text:c="5"/>By using this command a group of sectors can be read by the</text:p>
      <text:p text:style-name="P3"><text:s text:c="5"/>GET command, and written by the PUT command. <text:s text:c="2"/>Note that</text:p>
      <text:p text:style-name="P3"><text:s text:c="5"/>the IBLOCK command overrides the #SE<text:span text:style-name="T4">CTORS command argument.</text:span></text:p>
      <text:p text:style-name="P3"/>
      <text:p text:style-name="P3"><text:s text:c="5"/>For example:</text:p>
      <text:p text:style-name="P3"/>
      <text:p text:style-name="P3"><text:s text:c="11"/>#SECTORS 21 <text:s text:c="3"/>Read 21 hex blocks (33 decimal)</text:p>
      <text:p text:style-name="P3"><text:s text:c="11"/>GET <text:s/>57 <text:s text:c="4"/><text:span text:style-name="T4"><text:s text:c="3"/>Read block 57 to 89. <text:s/>(33 total)</text:span></text:p>
      <text:p text:style-name="P3"><text:s text:c="11"/>PUT <text:s text:c="11"/>Write the same data back.</text:p>
      <text:p text:style-name="P3"/>
      <text:p text:style-name="P3"><text:s text:c="5"/>------------</text:p>
      <text:p text:style-name="P3"/>
      <text:p text:style-name="P3"><text:s text:c="11"/>#SECTORS 1O <text:s/><text:span text:style-name="T4"><text:s text:c="2"/>Read 16 blocks at a time</text:span></text:p>
      <text:p text:style-name="P3"><text:s text:c="11"/>MBLOCK 58 <text:s text:c="2"/><text:span text:style-name="T4"><text:s text:c="3"/>Specify max block to read, 58</text:span></text:p>
      <text:p text:style-name="P3"><text:s text:c="11"/>GET 50 <text:s text:c="8"/>Reads 16 blocks starting at 50</text:p>
      <text:p text:style-name="P3"><text:s text:c="11"/>IBLOCK 5 <text:s text:c="6"/>Read 5 blocks at a time from</text:p>
      <text:p text:style-name="P3"><text:s text:c="26"/>block 50 to block 58.</text:p>
      <text:p text:style-name="P3"><text:span text:style-name="T4"><text:s text:c="26"/>This causes two actual reads,</text:span></text:p>
      <text:p text:style-name="P4"><text:s text:c="26"/>one from blocks 50 to 54 (5 blocks).</text:p>
      <text:p text:style-name="P3"><text:s text:c="26"/>and the next from blocks 55 to 58 (4</text:p>
      <text:p text:style-name="P3"><text:s text:c="26"/>blocks). <text:s/>The #SECTORS <text:span text:style-name="T4">argument of 10</text:span></text:p>
      <text:p text:style-name="P3"><text:s text:c="26"/>was over<text:span text:style-name="T4">written by the IBLOCK 5</text:span></text:p>
      <text:p text:style-name="P3"><text:s text:c="26"/>command.</text:p>
      <text:p text:style-name="P3"><text:span text:style-name="T2"/></text:p>
      <text:p text:style-name="P3"/>
      <text:p text:style-name="P3"><text:s text:c="5"/>Other examples are included in section 3.</text:p>
      <text:p text:style-name="P3"/>
      <text:p text:style-name="P3"/>
      <text:p text:style-name="P3"/>
      <text:p text:style-name="P3"/>
      <text:p text:style-name="P3"><text:s text:c="65"/>page <text:s text:c="2"/>2-10</text:p>
      <text:p text:style-name="P7"><text:s text:c="37"/>SECTION 3</text:p>
      <text:p text:style-name="P3"/>
      <text:p text:style-name="P3"/>
      <text:h text:style-name="Heading_20_1" text:outline-level="1">3.O <text:s text:c="3"/>DUTIL EXAMPLES</text:h>
      <text:p text:style-name="P3"/>
      <text:p text:style-name="P3"/>
      <text:p text:style-name="P3"/>
      <text:p text:style-name="P4"><text:s/>Prompt <text:s text:c="2"/>command <text:s text:c="10"/>description</text:p>
      <text:p text:style-name="P3"><text:s/>------ <text:s text:c="2"/>------- <text:s text:c="10"/>-----------</text:p>
      <text:p text:style-name="P3"><text:s/>&lt;dutil&gt; <text:s/>dec 170 <text:s text:c="10"/>Convert decimal 170 to hex</text:p>
      <text:p text:style-name="P3"><text:s text:c="5"/>HEX : AA <text:s text:c="2"/>DEC: 170</text:p>
      <text:p text:style-name="P3"><text:s/>&lt;dutil&gt; <text:s/>block AA <text:s text:c="9"/>Translate and display block AA</text:p>
      <text:p text:style-name="P3"><text:s/>No simple I/O data transferred</text:p>
      <text:p text:style-name="P3"><text:s text:c="5"/>Status <text:s text:c="4"/>Command</text:p>
      <text:p text:style-name="P3"><text:s text:c="5"/>CC <text:s text:c="9"/>OF</text:p>
      <text:p text:style-name="P3"/>
      <text:p text:style-name="P3"><text:s/>Bad unit 0 status</text:p>
      <text:p text:style-name="P3"><text:s text:c="6"/>ERR CODE <text:s text:c="2"/>Command <text:s text:c="3"/>Sect addr <text:s text:c="2"/>Sectors Left <text:s text:c="2"/>Cyl <text:s text:c="3"/>Hd <text:s text:c="3"/>Sec</text:p>
      <text:p text:style-name="P3"><text:s text:c="6"/>14 <text:s text:c="8"/>OF <text:s text:c="8"/>00000AA <text:s text:c="4"/>0000 <text:s text:c="10"/>0001 <text:s text:c="2"/>02 <text:s text:c="3"/>00</text:p>
      <text:p text:style-name="P3"/>
      <text:p text:style-name="P3"><text:s/>Example of old may DUTIL used to translate a decimal block to the</text:p>
      <text:p text:style-name="P3"><text:s/>physical location.</text:p>
      <text:p text:style-name="P3"/>
      <text:p text:style-name="P3"><text:s text:c="11"/>EXAMPLE <text:s text:c="2"/>1. <text:s text:c="3"/>OLD DUTIL TRANSLATION OF DECIMAL BLOCK</text:p>
      <text:p text:style-name="P3"/>
      <text:p text:style-name="P3"/>
      <text:p text:style-name="P3"/>
      <text:p text:style-name="P3"/>
      <text:p text:style-name="P3"/>
      <text:p text:style-name="P4"><text:s/>Prompt <text:s text:c="2"/>command <text:s text:c="10"/>description</text:p>
      <text:p text:style-name="P3"><text:s/>------ <text:s text:c="2"/>------- <text:s text:c="10"/>-----------</text:p>
      <text:p text:style-name="P3"><text:s/>&lt;dutil&gt;seek 1 <text:s text:c="13"/>seek to cylinder 1. or select cyl 1</text:p>
      <text:p text:style-name="P3"><text:s/>&lt;dutil&gt;head 2 <text:s text:c="13"/>select head 2</text:p>
      <text:p text:style-name="P3"><text:s/>&lt;dutil&gt;sec 0 <text:s text:c="14"/>select sector 0</text:p>
      <text:p text:style-name="P3"><text:s/>&lt;dutil&gt;trans <text:s text:c="14"/>translate to get the physical location</text:p>
      <text:p text:style-name="P3"><text:s/>No simple <text:s/>I/O <text:s/>data <text:s/>transferred</text:p>
      <text:p text:style-name="P3"><text:s text:c="6"/>Status <text:s text:c="4"/>Command <text:s/>,~</text:p>
      <text:p text:style-name="P3"><text:s text:c="6"/>CC <text:s text:c="9"/>OF</text:p>
      <text:p text:style-name="P3"/>
      <text:p text:style-name="P3"><text:s/>Bad unit O <text:s/>status</text:p>
      <text:p text:style-name="P3"><text:s text:c="6"/>ERROR <text:s text:c="2"/>CMD <text:s text:c="2"/>Block <text:s text:c="3"/>Blocks Left <text:s/>LOGICAL: CYL. <text:s/>HEAD <text:s/>SEC</text:p>
      <text:p text:style-name="P4"><text:s text:c="6"/>14 <text:s text:c="5"/>OF <text:s text:c="3"/>OOOOOAA <text:s/>0000 <text:s text:c="8"/>0001 <text:s text:c="10"/>02 <text:s text:c="3"/>00</text:p>
      <text:p text:style-name="P3"/>
      <text:p text:style-name="P3"/>
      <text:p text:style-name="P4"><text:s/>This example shows the error in translating cylinder 1, head 2 and</text:p>
      <text:p text:style-name="P4"><text:s/>sector O. <text:s/>Because the translation fails, you can use the extrapolate</text:p>
      <text:p text:style-name="P4"><text:s/>command to determine the location.</text:p>
      <text:p text:style-name="P4"/>
      <text:p text:style-name="P3"><text:s text:c="11"/>EXAMPLE 2 <text:s text:c="3"/>USE OF TRANSLATE COMMAND and new error display</text:p>
      <text:p text:style-name="P3"/>
      <text:p text:style-name="P3"/>
      <text:p text:style-name="P3"/>
      <text:p text:style-name="P3"/>
      <text:p text:style-name="P3"><text:s text:c="66"/>page <text:s text:c="2"/>3-1</text:p>
      <text:p text:style-name="P7"/>
      <text:p text:style-name="P3"/>
      <text:p text:style-name="P3"/>
      <text:p text:style-name="P3"/>
      <text:p text:style-name="P3"><text:s text:c="2"/>Prompt <text:s text:c="2"/>command <text:s text:c="9"/>description</text:p>
      <text:p text:style-name="P3"><text:s text:c="2"/>------ <text:s text:c="2"/>------- <text:s text:c="9"/>-----------</text:p>
      <text:p text:style-name="P3"><text:s text:c="2"/>&lt;dutil&gt;extrap hAA <text:s text:c="8"/><text:span text:style-name="T4">Extrapolate hex sector AA. from the Sector</text:span></text:p>
      <text:p text:style-name="P4"><text:s text:c="28"/>address in the error message.</text:p>
      <text:p text:style-name="P3"/>
      <text:p text:style-name="P3"><text:s text:c="2"/>DECIMAL BLOCK <text:s/>: <text:s/>170</text:p>
      <text:p text:style-name="P4"><text:s text:c="2"/>Extrapolated values valid</text:p>
      <text:p text:style-name="P3"><text:s text:c="13"/>-3 : Not used</text:p>
      <text:p text:style-name="P3"><text:s text:c="13"/>-2 : Not used</text:p>
      <text:p text:style-name="P3"><text:s text:c="13"/>-1 : <text:s text:c="4"/>CYL: 1 <text:s text:c="5"/>HEAD: 1 <text:s text:c="5"/>BFI: 9366</text:p>
      <text:p text:style-name="P3"/>
      <text:p text:style-name="P3"><text:s text:c="11"/>Actual : <text:s text:c="2"/>CYL: 1 <text:s text:c="5"/>HEAD: 2 <text:s text:c="5"/>BFI: 150</text:p>
      <text:p text:style-name="P3"/>
      <text:p text:style-name="P3"><text:s text:c="13"/>+1 : <text:s text:c="4"/>CYL: 1 <text:s text:c="5"/>HEAD: 2 <text:s text:c="5"/>BFI: 726</text:p>
      <text:p text:style-name="P3"><text:s text:c="13"/>+2 : Not used</text:p>
      <text:p text:style-name="P3"><text:s text:c="13"/>+3 : Not used</text:p>
      <text:p text:style-name="P3"/>
      <text:p text:style-name="P4"><text:s text:c="2"/>You can enter the block number to extrapolate in hex or decimal.</text:p>
      <text:p text:style-name="P4"><text:s text:c="2"/>The default is in decimal. <text:s/>To translate a hex block, preceed the</text:p>
      <text:p text:style-name="P4"><text:s text:c="2"/>block number with the character "h" or "'" to indicate hex.</text:p>
      <text:p text:style-name="P3"/>
      <text:p text:style-name="P3"/>
      <text:p text:style-name="P3"/>
      <text:p text:style-name="P3"/>
      <text:p text:style-name="P3"/>
      <text:p text:style-name="P3"><text:s text:c="12"/>EXAMPLE 3 <text:s text:c="4"/>USE OF <text:s/>EXTRAPOLATE COMMAND</text:p>
      <text:p text:style-name="P3"/>
      <text:p text:style-name="P3"/>
      <text:p text:style-name="P3"/>
      <text:p text:style-name="P3"/>
      <text:p text:style-name="P3"><text:s text:c="67"/>page <text:s text:c="2"/>3-2</text:p>
      <text:p text:style-name="P3"/>
      <text:p text:style-name="P3"/>
      <text:p text:style-name="P7"/>
      <text:p text:style-name="P3"><text:s text:c="2"/>Prompt <text:s/>command <text:s text:c="9"/>description</text:p>
      <text:p text:style-name="P3"><text:s text:c="2"/>------ <text:s/>------- <text:s text:c="9"/>-----------</text:p>
      <text:p text:style-name="P3"><text:s/>&lt;dutil&gt; <text:s/>extrap 169 <text:s text:c="6"/>Translate decimal block 169 by extrapolation</text:p>
      <text:p text:style-name="P3"><text:s/>DECIMAL BLOCK : 169</text:p>
      <text:p text:style-name="P3"><text:s/>No simple I/O data transferred</text:p>
      <text:p text:style-name="P3"><text:s text:c="5"/>Status <text:s text:c="4"/>Command</text:p>
      <text:p text:style-name="P3"><text:s text:c="5"/>CC <text:s text:c="8"/>OF</text:p>
      <text:p text:style-name="P3"/>
      <text:p text:style-name="P3"><text:s/>Bad unit O <text:s/>status</text:p>
      <text:p text:style-name="P3"><text:s text:c="6"/>ERROR <text:s text:c="2"/>CMD <text:s text:c="2"/>Block <text:s text:c="3"/>Blocks Left <text:s/>LOGICAL: CYL. <text:s/>HEAD <text:s/>SEC</text:p>
      <text:p text:style-name="P4"><text:s text:c="6"/>14 <text:s text:c="5"/>OF <text:s text:c="3"/>OOOOOAA <text:s/>0000 <text:s text:c="8"/>0001 <text:s text:c="10"/>02 <text:s text:c="3"/>00</text:p>
      <text:p text:style-name="P3"/>
      <text:p text:style-name="P3"><text:s/>Extrapolated values valid <text:s text:c="11"/><text:span text:style-name="T4"><text:s text:c="23"/>Block xlated</text:span></text:p>
      <text:p text:style-name="P4"><text:s text:c="11"/>-3 : Not used <text:s text:c="36"/>166</text:p>
      <text:p text:style-name="P4"><text:s text:c="11"/>-2 : Not used <text:s text:c="36"/>167</text:p>
      <text:p text:style-name="P3"><text:span text:style-name="T4"><text:s text:c="11"/>-1 : <text:s text:c="3"/>CYL: 1 <text:s text:c="4"/>HEAD: 1 <text:s text:c="7"/>BFI: </text:span>8790 <text:s text:c="6"/>168</text:p>
      <text:p text:style-name="P4"/>
      <text:p text:style-name="P4"><text:s text:c="7"/>Actual : <text:s text:c="3"/>CYL: 1 <text:s text:c="4"/>HEAD: 1 <text:s text:c="7"/>BFI: 9366 <text:s text:c="6"/>169</text:p>
      <text:p text:style-name="P3"><text:span text:style-name="T4"><text:s text:c="3"/>Additional : <text:s text:c="3"/>CYL: 1 <text:s text:c="4"/>HEAD: 2 <text:s text:c="7"/>BFI: 150 <text:s/></text:span><text:s text:c="6"/>170</text:p>
      <text:p text:style-name="P3"/>
      <text:p text:style-name="P3"><text:s text:c="11"/>+l : ERROR<text:span text:style-name="T4"> <text:s text:c="39"/>170</text:span></text:p>
      <text:p text:style-name="P3"><text:s text:c="11"/>+2 : <text:s text:c="3"/>CYL: 4 <text:s text:c="4"/>HEAD: 2 <text:s text:c="7"/>BFI: 726 <text:s text:c="7"/>171</text:p>
      <text:p text:style-name="P3"><text:s text:c="11"/>+3 : Not used <text:s text:c="36"/>172</text:p>
      <text:p text:style-name="P3"/>
      <text:p text:style-name="P3"><text:s/>&lt;dutil&gt;extrap <text:s/>171</text:p>
      <text:p text:style-name="P3"><text:s/>DECIMAL <text:s/>BLOCK <text:s/>: 171</text:p>
      <text:p text:style-name="P3"><text:s/>No simple I/O data transferred</text:p>
      <text:p text:style-name="P3"><text:s text:c="5"/>Status <text:s text:c="4"/>Command</text:p>
      <text:p text:style-name="P3"><text:s text:c="5"/>CC <text:s text:c="8"/>OF</text:p>
      <text:p text:style-name="P3"/>
      <text:p text:style-name="P3"><text:s/>Bad unit O <text:s/>status</text:p>
      <text:p text:style-name="P3"><text:s text:c="6"/>ERROR <text:s text:c="2"/>CMD <text:s text:c="2"/>Block <text:s text:c="3"/>Blocks Left <text:s/>LOGICAL: CYL. <text:s/>HEAD <text:s/>SEC</text:p>
      <text:p text:style-name="P4"><text:s text:c="6"/>14 <text:s text:c="5"/>OF <text:s text:c="3"/>OOOOOAA <text:s/>0000 <text:s text:c="8"/>0001 <text:s text:c="10"/>02 <text:s text:c="3"/>00</text:p>
      <text:p text:style-name="P4"/>
      <text:p text:style-name="P4"><text:s/>Extrapolated values valid <text:s text:c="34"/>Block xlated</text:p>
      <text:p text:style-name="P4"><text:s text:c="11"/>-3 : Not used <text:s text:c="36"/>168</text:p>
      <text:p text:style-name="P4"><text:s text:c="11"/>-2 : <text:s text:c="3"/>CYL: 1 <text:s text:c="4"/>HEAD: 1 <text:s text:c="8"/>BFI: 9366 <text:s text:c="5"/>169</text:p>
      <text:p text:style-name="P4"><text:s text:c="11"/>-1 : ERROR <text:s text:c="39"/>170</text:p>
      <text:p text:style-name="P4"><text:s text:c="7"/>Actual : <text:s text:c="3"/>CYL: 1 <text:s text:c="4"/>HEAD: 2 <text:s text:c="8"/>BFI: 150 <text:s text:c="6"/>170</text:p>
      <text:p text:style-name="P4"><text:s text:c="3"/>Additional : <text:s text:c="3"/>CYL: 1 <text:s text:c="4"/>HEAD: 2 <text:s text:c="8"/>BFI: 726 <text:s text:c="6"/>171</text:p>
      <text:p text:style-name="P4"/>
      <text:p text:style-name="P4"><text:s text:c="10"/>+1 : <text:s text:c="4"/>CYL: 1 <text:s text:c="4"/>HEAD: 2 <text:s text:c="8"/>BFI: 1302 <text:s text:c="5"/>172</text:p>
      <text:p text:style-name="P4"><text:s text:c="10"/>+2 : <text:s text:c="4"/>CYL: 1 <text:s text:c="4"/>HEAD: 2 <text:s text:c="8"/>BFI: 1878 <text:s text:c="5"/>173</text:p>
      <text:p text:style-name="P4"><text:s text:c="10"/>+3 : Not used <text:s text:c="37"/>174</text:p>
      <text:p text:style-name="P3"/>
      <text:p text:style-name="P3"/>
      <text:p text:style-name="P3"><text:s text:c="66"/>page <text:s/>3-3</text:p>
      <text:p text:style-name="P7"/>
      <text:p text:style-name="P3"/>
      <text:p text:style-name="P3"/>
      <text:p text:style-name="P3"><text:s/>&lt;dutil&gt;extrap <text:s/>172</text:p>
      <text:p text:style-name="P3"><text:s/>DECIMAL <text:s/>BLOCK <text:s/>: 172</text:p>
      <text:p text:style-name="P3"><text:span text:style-name="T4"><text:s/>Extrapolated values valid <text:s text:c="34"/>Block xlated</text:span></text:p>
      <text:p text:style-name="P4"><text:s text:c="11"/>-3 : Not used <text:s text:c="36"/>169</text:p>
      <text:p text:style-name="P4"><text:s text:c="11"/>-2 : Not used <text:s text:c="36"/>170</text:p>
      <text:p text:style-name="P4"><text:s text:c="11"/>-1 : <text:s text:c="3"/>CYL: 1 <text:s text:c="4"/>HEAD: 2 <text:s text:c="8"/>BFU: 726 <text:s text:c="6"/>171</text:p>
      <text:p text:style-name="P4"/>
      <text:p text:style-name="P4"><text:s text:c="7"/>Actual : <text:s text:c="3"/>CYL: 1 <text:s text:c="4"/>HEAD: 2 <text:s text:c="8"/>BFI: 1302 <text:s text:c="5"/>172</text:p>
      <text:p text:style-name="P4"/>
      <text:p text:style-name="P4"><text:s text:c="10"/>+1 : <text:s text:c="4"/>CYL: 1 <text:s text:c="4"/>HEAD: 2 <text:s text:c="8"/>BFI: 1878 <text:s text:c="5"/>173</text:p>
      <text:p text:style-name="P4"><text:s text:c="10"/>+2 : Not used <text:s text:c="37"/>174</text:p>
      <text:p text:style-name="P4"><text:s text:c="10"/>+3 : Not used <text:s text:c="37"/>175</text:p>
      <text:p text:style-name="P4"/>
      <text:p text:style-name="P4"/>
      <text:p text:style-name="P4"><text:s text:c="2"/>Note that block <text:s/>170 <text:s/>was not used, because block 171 could be</text:p>
      <text:p text:style-name="P4"><text:s text:c="2"/>translated <text:s/>succsessfuly.</text:p>
      <text:p text:style-name="P4"/>
      <text:p text:style-name="P4"><text:s text:c="2"/>EXAMPLE <text:s/>4 EXTRAPOLATE 169, 171 and 172 Examples</text:p>
      <text:p text:style-name="P4"/>
      <text:p text:style-name="P4"/>
      <text:p text:style-name="P4"/>
      <text:p text:style-name="P4"/>
      <text:p text:style-name="P4"/>
      <text:p text:style-name="P4"><text:s text:c="61"/>page 3-4</text:p>
      <text:p text:style-name="P3"/>
      <text:p text:style-name="P3"><text:span text:style-name="T2"/></text:p>
      <text:p text:style-name="P7"/>
      <text:p text:style-name="P3"><text:span text:style-name="T5"><text:s/>Example of <text:s/>the GET <text:s/>and P</text:span>UT <text:s/>commands, over a given</text:p>
      <text:p text:style-name="P3"><text:s/>range and selectable <text:s/>increment amount.</text:p>
      <text:p text:style-name="P3"/>
      <text:p text:style-name="P3"/>
      <text:p text:style-name="P3"><text:s/>Prompt <text:s/>command <text:s text:c="9"/>description</text:p>
      <text:p text:style-name="P3"><text:s/>------ <text:s/>------- <text:s text:c="9"/>-----------</text:p>
      <text:p text:style-name="P3"/>
      <text:p text:style-name="P3"><text:span text:style-name="T4"><text:s/>&lt;dutil</text:span>&gt; #sec 1 <text:s text:c="6"/><text:span text:style-name="T4"><text:s text:c="4"/>Specify 1 sector read to begin with.</text:span></text:p>
      <text:p text:style-name="P3"><text:s/>&lt;dutil&gt; mblock 500 <text:s text:c="6"/><text:span text:style-name="T4">Specify the last block to read</text:span></text:p>
      <text:p text:style-name="P3"><text:s text:c="26"/>as 500 decimal</text:p>
      <text:p text:style-name="P3"><text:s/>&lt;dutil&gt; get 68 <text:s text:c="10"/>Get (read) decimal block 68</text:p>
      <text:p text:style-name="P4"><text:s text:c="26"/>the data is put into the-write</text:p>
      <text:p text:style-name="P4"><text:s text:c="26"/>buffer for the PUT command.</text:p>
      <text:p text:style-name="P3"><text:span text:style-name="T2"/></text:p>
      <text:p text:style-name="P4"><text:s/>DECIMAL <text:s/>BLOCK <text:s/>: 68 <text:s text:c="2"/>RETRIES <text:s/>: O <text:s text:c="3"/>Block count <text:s/>: 1 <text:s text:c="2"/>Data <text:s/>: valid</text:p>
      <text:p text:style-name="P3"/>
      <text:p text:style-name="P3"><text:s/>&lt;dutil&gt; <text:s/>put <text:s text:c="12"/>Write the data back to block 68</text:p>
      <text:p text:style-name="P3"><text:s text:c="26"/>immediately, and indicate to the</text:p>
      <text:p text:style-name="P3"><text:s text:c="26"/>“?block” command that we want to</text:p>
      <text:p text:style-name="P3"><text:s text:c="26"/>do a put after each get.</text:p>
      <text:p text:style-name="P3"/>
      <text:p text:style-name="P3"><text:s/>&lt;dutil&gt; <text:s/>iblo 19 <text:s text:c="8"/>Increment block 19 <text:s/>decimal. <text:s/>This</text:p>
      <text:p text:style-name="P3"><text:s text:c="26"/>causes the following display, which</text:p>
      <text:p text:style-name="P3"><text:s text:c="26"/>gets 19 <text:s/>blocks at a time, up to and</text:p>
      <text:p text:style-name="P3"><text:s text:c="10"/><text:span text:style-name="T4"><text:s text:c="16"/>including block 500. <text:s/>The last group</text:span></text:p>
      <text:p text:style-name="P3"><text:s text:c="26"/>of blocks read will be the remainder</text:p>
      <text:p text:style-name="P3"><text:s text:c="26"/>of the blocks to be read, less than</text:p>
      <text:p text:style-name="P3"><text:s text:c="26"/>or equal to 19 <text:s/>blocks in this case.</text:p>
      <text:p text:style-name="P3"><text:s text:c="26"/>The argument of 19 overrides the</text:p>
      <text:p text:style-name="P3"><text:s text:c="26"/>command <text:s/>"#sec 1" to specify 19 sectors</text:p>
      <text:p text:style-name="P3"><text:s text:c="26"/>to be read at a time.</text:p>
      <text:p text:style-name="P3"/>
      <text:p text:style-name="P3"><text:s/>DECIMAL BLOCK <text:s/>: 68 <text:s text:c="2"/>RETRIES <text:s/>: 0 <text:s text:c="3"/>Block count <text:s/>: 19 <text:s text:c="2"/>Data <text:s/>: valid</text:p>
      <text:p text:style-name="P3"/>
      <text:p text:style-name="P3"><text:s/>Overwritten <text:s/>for <text:s/>each get. then <text:s/>the final one displayed:</text:p>
      <text:p text:style-name="P3"/>
      <text:p text:style-name="P3"><text:s/>DECIMAL BLOCK <text:s/>: 486 <text:s text:c="2"/>RETRIES <text:s/>: 0 <text:s text:c="3"/>Block count <text:s/>: 15 <text:s text:c="2"/>Data <text:s/>: valid</text:p>
      <text:p text:style-name="P3"/>
      <text:p text:style-name="P3"/>
      <text:p text:style-name="P3"/>
      <text:p text:style-name="P3"><text:s text:c="60"/>page 3-5</text:p>
      <text:p text:style-name="P7"/>
      <text:p text:style-name="P3"/>
      <text:p text:style-name="P4"><text:span text:style-name="T5"><text:s/>Example of a</text:span> get and put over a small area of the disk with one</text:p>
      <text:p text:style-name="P4"><text:s/>get operation. <text:s/>Up to 255 blocks can be read with one;get. The</text:p>
      <text:p text:style-name="P4"><text:s/>amount of memory necessary is 255*512 + 30000hex = 328K. This</text:p>
      <text:p text:style-name="P4"><text:s/>mould be 2 Eagle memory boards.</text:p>
      <text:p text:style-name="P4"><text:s/>The 30000 hex is the default address of the start of the read buffer</text:p>
      <text:p text:style-name="P3"/>
      <text:p text:style-name="P4"><text:s/>&lt;dutil&gt; #sec 20 <text:s text:c="8"/>Specify a 20 hex sector read (32 decimal)</text:p>
      <text:p text:style-name="P4"><text:s/>&lt;dutil0&gt; get <text:s/>5596 <text:s text:c="5"/>Get 32 sectors starting a <text:s/>decimal block</text:p>
      <text:p text:style-name="P3"><text:s text:c="25"/>5596</text:p>
      <text:p text:style-name="P4"><text:s/>DECIMAL BLOCK <text:s/>: 5596 <text:s text:c="2"/>RETRIES <text:s/>: O <text:s text:c="3"/>Block count : 32 <text:s/>Data valid</text:p>
      <text:p text:style-name="P4"><text:s/>&lt;dutil&gt; put <text:s text:c="12"/>Write the same data back.</text:p>
      <text:p text:style-name="P4"><text:s/>&lt;dutil&gt; wdis 5000 <text:s text:c="6"/>To optionally display the write buffer</text:p>
      <text:p text:style-name="P4"><text:s text:c="25"/>contents, the data that was written by the</text:p>
      <text:p text:style-name="P4"><text:s text:c="25"/>put command. <text:s/>Hit escape when enough data</text:p>
      <text:p text:style-name="P4"><text:s text:c="25"/>pages are displayed</text:p>
      <text:p text:style-name="P3"/>
      <text:p text:style-name="P3"/>
      <text:p text:style-name="P6"><text:s/>Example of putting null data at a specific block</text:p>
      <text:p text:style-name="P3"/>
      <text:p text:style-name="P4"><text:s/>&lt;dutil&gt; #sec 1 <text:s text:c="9"/>Write only one sector on the disk</text:p>
      <text:p text:style-name="P4"><text:s/>&lt;dutil&gt; create O <text:s text:c="7"/>Create null data in the write buffer</text:p>
      <text:p text:style-name="P4"><text:s/>&lt;dutil&gt; put 6496 <text:s text:c="7"/>Write null data to decimal block 6496</text:p>
      <text:p text:style-name="P3"/>
      <text:p text:style-name="P4"><text:s/>Now compare the data <text:s/>just written.</text:p>
      <text:p text:style-name="P3"/>
      <text:p text:style-name="P3"><text:s/>&lt;duitil&gt; get 6496 <text:s text:c="6"/>Read the decimal block back</text:p>
      <text:p text:style-name="P3"/>
      <text:p text:style-name="P4"><text:s/>DECIMAL BLOCK <text:s text:c="3"/>6496 <text:s text:c="2"/>RETRIES : 0 <text:s text:c="3"/>Block count : <text:s/>1 <text:s/>Data <text:s/>: valid</text:p>
      <text:p text:style-name="P3"/>
      <text:p text:style-name="P3"><text:s/>&lt;dutil&gt; compare <text:span text:style-name="T4"><text:s text:c="8"/>Compare data read with data written.</text:span></text:p>
      <text:p text:style-name="P4"><text:s text:c="25"/>Note: The data written by the last PUT</text:p>
      <text:p text:style-name="P4"><text:s text:c="25"/>was contained in the write buffer. The</text:p>
      <text:p text:style-name="P4"><text:s text:c="25"/>GET command actually reads the data into</text:p>
      <text:p text:style-name="P4"><text:s text:c="25"/>the read buffer, then swaps the buffer</text:p>
      <text:p text:style-name="P4"><text:s text:c="25"/>pointers . AFTER the GET command, the data</text:p>
      <text:p text:style-name="P4"><text:s text:c="25"/>written by: the previous PUT command is in</text:p>
      <text:p text:style-name="P4"><text:s text:c="25"/>the read buffer, displayed by the "RDIS"</text:p>
      <text:p text:style-name="P4"><text:s text:c="25"/>command, and the data read by the "get"</text:p>
      <text:p text:style-name="P4"><text:s text:c="25"/>command is in the write buffer.</text:p>
      <text:p text:style-name="P3"/>
      <text:p text:style-name="P3"><text:s/>Compare data after a <text:s/>get and <text:s/>put</text:p>
      <text:p text:style-name="P4"/>
      <text:p text:style-name="P4"><text:s/>&lt;dutil&gt; #sec 2 <text:s text:c="9"/>Specify a two sector read</text:p>
      <text:p text:style-name="P4"><text:s/>&lt;dutil&gt; get 9962 <text:s text:c="7"/>Get decimal block 9962 and 9963</text:p>
      <text:p text:style-name="P4"><text:s/>&lt;dutil&gt; put <text:s text:c="12"/>Write the data back</text:p>
      <text:p text:style-name="P4"><text:s/>&lt;dutil&gt; get 9962 <text:s text:c="7"/>Read the data back</text:p>
      <text:p text:style-name="P4"><text:s/>&lt;dutil&gt; compare <text:s text:c="8"/>Compare data read back by the second</text:p>
      <text:p text:style-name="P4"><text:s text:c="25"/>"get" command with the data written</text:p>
      <text:p text:style-name="P4"><text:s text:c="25"/>by the put command.</text:p>
      <text:p text:style-name="P4"/>
      <text:p text:style-name="P4"/>
      <text:p text:style-name="P4"><text:s text:c="61"/>page <text:s/>3-6</text:p>
      <text:p text:style-name="P7"/>
      <text:p text:style-name="P3"/>
      <text:p text:style-name="P4"><text:s/>Specify a read of a large range of blocks with no retry, or,</text:p>
      <text:p text:style-name="P4"><text:s/>ECC detection and correction</text:p>
      <text:p text:style-name="P3"/>
      <text:p text:style-name="P3"><text:s/>&lt;dutil&gt; retry O <text:s text:c="8"/>Specify no retrys by DUTIL</text:p>
      <text:p text:style-name="P4"><text:s/>&lt;dutil&gt; #sec 1 <text:s text:c="9"/>One sector <text:s/>to start</text:p>
      <text:p text:style-name="P4"><text:s/>&lt;dutil&gt; writeok <text:s text:c="8"/>Specify it is ok to send the "noecc" command</text:p>
      <text:p text:style-name="P4"><text:s/>&lt;dutil&gt; noecc <text:s text:c="10"/>Turn off ecc and retry in the controller</text:p>
      <text:p text:style-name="P4"><text:s/>&lt;dutil&gt; mblock 5000 <text:s text:c="4"/>Max block to read, 5000 <text:s/>decimal</text:p>
      <text:p text:style-name="P4"><text:s/>&lt;dutil&gt; get O <text:s text:c="10"/>Read and start with block 0</text:p>
      <text:p text:style-name="P4"><text:s/>DECIMAL BLOCK <text:s/>: O <text:s text:c="2"/>RETRIES : 0 <text:s text:c="3"/>Block count: <text:s text:c="2"/>1 <text:s text:c="2"/>Data <text:s text:c="3"/>valid</text:p>
      <text:p text:style-name="P4"><text:s/>&lt;dutil&gt; iblock 1 <text:s text:c="8"/>Read blocks 0-5000 <text:s/>1 block at a time.</text:p>
      <text:p text:style-name="P4"><text:s text:c="26"/>with no ecc nor retry. The last block</text:p>
      <text:p text:style-name="P4"><text:s text:c="26"/>read is displayed as:</text:p>
      <text:p text:style-name="P4"/>
      <text:p text:style-name="P3"><text:s/>DECIMAL BLOCK <text:s/>: 5000 <text:s text:c="2"/><text:span text:style-name="T4">RETRIES : 0 <text:s text:c="3"/>Block count: <text:s text:c="2"/>1 <text:s text:c="2"/>Data <text:s text:c="3"/>valid</text:span></text:p>
      <text:p text:style-name="P3"/>
      <text:p text:style-name="P3"><text:s/>&lt;dutil&gt; *ecc <text:s text:c="12"/>Turn retry and ECC back on</text:p>
      <text:p text:style-name="P3"><text:s/>&lt;dutil&gt; readonly <text:s text:c="8"/>Write protect the disk in software</text:p>
      <text:p text:style-name="P3"/>
      <text:p text:style-name="P3"/>
      <text:p text:style-name="P3"><text:s/>Specify that you want to try to get the data at a specific block</text:p>
      <text:p text:style-name="P3"><text:s/>and retry several times without having to type the command over</text:p>
      <text:p text:style-name="P3"><text:s/>and over.</text:p>
      <text:p text:style-name="P3"><text:s text:c="63"/>+</text:p>
      <text:p text:style-name="P3"><text:s/>&lt;dutil&gt; #sec <text:s/>1 <text:s text:c="9"/>One sector read</text:p>
      <text:p text:style-name="P3"/>
      <text:p text:style-name="P4"><text:s/>&lt;dutil&gt; retry 255 <text:s text:c="7"/>Retry up to 255 times if there is a read</text:p>
      <text:p text:style-name="P4"><text:s text:c="26"/>error, to obtain <text:s/>the data.</text:p>
      <text:p text:style-name="P4"><text:s/>&lt;dutil&gt; get 6745 <text:s text:c="8"/>Read decimal block 6745, up to 255 times</text:p>
      <text:p text:style-name="P3"/>
      <text:p text:style-name="P4"><text:s text:c="2"/>In this case if the retries are exhausted, the following would</text:p>
      <text:p text:style-name="P4"><text:s text:c="2"/>be displayed for example</text:p>
      <text:p text:style-name="P3"/>
      <text:p text:style-name="P4"><text:s text:c="2"/>Bad unit 0 <text:s/>status</text:p>
      <text:p text:style-name="P4"><text:s text:c="6"/>ERROR <text:s text:c="4"/>CKD <text:s text:c="2"/>Block <text:s text:c="2"/>Blocks left <text:s text:c="4"/>LOGICAL: CYL. <text:s/>HEAD <text:s text:c="2"/>SEC</text:p>
      <text:p text:style-name="P4"><text:s text:c="6"/>14 <text:s text:c="7"/>08 <text:s text:c="3"/>hhhh <text:s text:c="3"/>0000 <text:s text:c="11"/>xxxx <text:s text:c="10"/>xx <text:s text:c="4"/>xx</text:p>
      <text:p text:style-name="P4"/>
      <text:p text:style-name="P4"><text:s text:c="2"/>DECIMAL BLOCK <text:s text:c="4"/>6745 <text:s/>RETRIES : 255 <text:s text:c="2"/>Block count <text:s/>: 1 <text:s/>Data <text:s/>: INVALID</text:p>
      <text:p text:style-name="P4"/>
      <text:p text:style-name="P4"><text:s text:c="2"/>While DUTIL is carrying out retries, the error display is disabled,</text:p>
      <text:p text:style-name="P4"><text:s text:c="2"/>and the last retry will cause the error display. <text:s text:c="2"/>Then if you try to</text:p>
      <text:p text:style-name="P4"><text:s text:c="2"/>PUT data back that was read:</text:p>
      <text:p text:style-name="P4"/>
      <text:p text:style-name="P4"><text:s text:c="2"/>&lt;dutil&gt; put</text:p>
      <text:p text:style-name="P4"><text:s text:c="2"/>"The PUT <text:s/>command was not executed!" <text:s text:c="5"/>This is displayed when the</text:p>
      <text:p text:style-name="P4"><text:s text:c="2"/>"get" command produced an error, and the "put" is not expected.</text:p>
      <text:p text:style-name="P3"/>
      <text:p text:style-name="P4"><text:s text:c="2"/>Mow write null default in the block from the last example:</text:p>
      <text:p text:style-name="P3"/>
      <text:p text:style-name="P3"><text:s text:c="2"/>&lt;dutil&gt; #sec <text:s/>1 <text:s text:c="8"/>Specify one sector</text:p>
      <text:p text:style-name="P3"><text:s text:c="2"/>&lt;dutil&gt; put 6745 <text:s text:c="7"/>Put whatever is <text:s/>in the write buffer into</text:p>
      <text:p text:style-name="P3"><text:s text:c="26"/>block 6745 decimal</text:p>
      <text:p text:style-name="P3"/>
      <text:p text:style-name="P3"><text:s text:c="2"/>&lt;dutil&gt; <text:s/>create O <text:s text:c="9"/>Create a block of all zeros in <text:s/>the write</text:p>
      <text:p text:style-name="P3"><text:s text:c="32"/>buffer</text:p>
      <text:p text:style-name="P3"><text:s text:c="2"/>&lt;dutil&gt; <text:s/>put 6745 <text:s text:c="9"/>Write the null data back</text:p>
      <text:p text:style-name="P3"/>
      <text:p text:style-name="P3"><text:s text:c="67"/>page <text:s/>3-7</text:p>
      <text:p text:style-name="P7"/>
      <text:p text:style-name="P3"/>
      <text:p text:style-name="P3"><text:s text:c="38"/>NOTE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66"/>page 3-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1" svg:font-family="'Liberation Sans'" style:font-family-generic="swiss"/>
    <style:font-face style:name="Pica10 BT" svg:font-family="'Pica10 BT'" style:font-pitch="fixed"/>
    <style:font-face style:name="Pica10 BT1" svg:font-family="'Pica10 BT'" style:font-adornments="Roman" style:font-pitch="fixed"/>
    <style:font-face style:name="Nimbus Mono L" svg:font-family="'Nimbus Mono L'" style:font-family-generic="modern" style:font-pitch="fixed"/>
    <style:font-face style:name="Liberation Serif1" svg:font-family="'Liberation Serif'" style:font-family-generic="modern" style:font-pitch="variable"/>
    <style:font-face style:name="Nimbus Mono L1" svg:font-family="'Nimbus Mono L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text-indent="0.4cm" style:auto-text-indent="false"/>
      <style:text-properties style:font-name="Pica10 BT1" fo:font-size="10pt" fo:language="en" fo:country="US" fo:font-weight="normal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cm" fo:margin-right="0cm" fo:text-indent="1cm" style:auto-text-indent="false"/>
      <style:text-properties fo:font-size="10pt" fo:font-style="normal" fo:font-weight="normal" style:font-size-asian="14pt" style:font-style-asian="italic" style:font-weight-asian="normal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editing-duration>PT4M26S</meta:editing-duration>
    <meta:editing-cycles>3</meta:editing-cycles>
    <meta:initial-creator>Armin Diehl</meta:initial-creator>
    <meta:creation-date>2011-06-17T18:37:53</meta:creation-date>
    <dc:title>Addendum - MAI 2000 and MAI 3000 Diagnostics Program Changes BOSS/IX Level 7.3A</dc:title>
    <dc:date>2011-06-17T18:40:20</dc:date>
    <dc:creator>Armin Diehl</dc:creator>
    <meta:document-statistic meta:table-count="0" meta:image-count="0" meta:object-count="0" meta:page-count="28" meta:paragraph-count="816" meta:word-count="6318" meta:character-count="45106"/>
  </office:meta>
</office:document-meta>
</file>